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098</text:p>
          </table:table-cell>
          <table:table-cell table:number-columns-repeated="4" table:style-name="ce10"/>
          <table:table-cell office:value-type="string" table:style-name="ce12">
            <text:p>16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6" table:style-name="ce16">
            <text:p>56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5" table:style-name="ce17">
            <text:p>2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01:90</text:p>
          </table:table-cell>
          <table:covered-table-cell/>
          <table:table-cell office:value-type="float" office:value="167260.79999999999" table:style-name="ce20">
            <text:p>167260,8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40006:42</text:p>
          </table:table-cell>
          <table:covered-table-cell/>
          <table:table-cell office:value-type="float" office:value="221447.66" table:style-name="ce20">
            <text:p>221447,6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480003:290</text:p>
          </table:table-cell>
          <table:covered-table-cell/>
          <table:table-cell office:value-type="float" office:value="10183.65" table:style-name="ce20">
            <text:p>10183,6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08:112</text:p>
          </table:table-cell>
          <table:covered-table-cell/>
          <table:table-cell office:value-type="float" office:value="1784485.85" table:style-name="ce20">
            <text:p>1784485,8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000004:292</text:p>
          </table:table-cell>
          <table:covered-table-cell/>
          <table:table-cell office:value-type="float" office:value="5062.6400000000003" table:style-name="ce20">
            <text:p>5062,6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700010:158</text:p>
          </table:table-cell>
          <table:covered-table-cell/>
          <table:table-cell office:value-type="float" office:value="895786.06" table:style-name="ce20">
            <text:p>895786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700010:159</text:p>
          </table:table-cell>
          <table:covered-table-cell/>
          <table:table-cell office:value-type="float" office:value="489280.41" table:style-name="ce20">
            <text:p>489280,4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000000:2200</text:p>
          </table:table-cell>
          <table:covered-table-cell/>
          <table:table-cell office:value-type="float" office:value="318556.02" table:style-name="ce20">
            <text:p>318556,0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000000:2201</text:p>
          </table:table-cell>
          <table:covered-table-cell/>
          <table:table-cell office:value-type="float" office:value="271811.63" table:style-name="ce20">
            <text:p>271811,6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33:466</text:p>
          </table:table-cell>
          <table:covered-table-cell/>
          <table:table-cell office:value-type="float" office:value="1338944.54" table:style-name="ce20">
            <text:p>1338944,5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33:660</text:p>
          </table:table-cell>
          <table:covered-table-cell/>
          <table:table-cell office:value-type="float" office:value="865802.95" table:style-name="ce20">
            <text:p>865802,9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47:331</text:p>
          </table:table-cell>
          <table:covered-table-cell/>
          <table:table-cell office:value-type="float" office:value="953721.94" table:style-name="ce20">
            <text:p>953721,9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21:256</text:p>
          </table:table-cell>
          <table:covered-table-cell/>
          <table:table-cell office:value-type="float" office:value="44098.48" table:style-name="ce20">
            <text:p>44098,4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6:8166</text:p>
          </table:table-cell>
          <table:covered-table-cell/>
          <table:table-cell office:value-type="float" office:value="3438655.82" table:style-name="ce20">
            <text:p>3438655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14:403</text:p>
          </table:table-cell>
          <table:covered-table-cell/>
          <table:table-cell office:value-type="float" office:value="2002998.97" table:style-name="ce20">
            <text:p>2002998,9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500001:298</text:p>
          </table:table-cell>
          <table:covered-table-cell/>
          <table:table-cell office:value-type="float" office:value="293299.59999999998" table:style-name="ce20">
            <text:p>293299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05:148</text:p>
          </table:table-cell>
          <table:covered-table-cell/>
          <table:table-cell office:value-type="float" office:value="3740494" table:style-name="ce20">
            <text:p>3740494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101015:205</text:p>
          </table:table-cell>
          <table:covered-table-cell/>
          <table:table-cell office:value-type="float" office:value="26498.86" table:style-name="ce20">
            <text:p>26498,8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04002:65</text:p>
          </table:table-cell>
          <table:covered-table-cell/>
          <table:table-cell office:value-type="float" office:value="38083187.460000001" table:style-name="ce20">
            <text:p>38083187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078:56</text:p>
          </table:table-cell>
          <table:covered-table-cell/>
          <table:table-cell office:value-type="float" office:value="1236435.17" table:style-name="ce20">
            <text:p>1236435,1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6794</text:p>
          </table:table-cell>
          <table:covered-table-cell/>
          <table:table-cell office:value-type="float" office:value="18524.66" table:style-name="ce20">
            <text:p>18524,6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608:2598</text:p>
          </table:table-cell>
          <table:covered-table-cell/>
          <table:table-cell office:value-type="float" office:value="74098.64" table:style-name="ce20">
            <text:p>74098,6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501007:357</text:p>
          </table:table-cell>
          <table:covered-table-cell/>
          <table:table-cell office:value-type="float" office:value="3027877.16" table:style-name="ce20">
            <text:p>3027877,1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101001:5392</text:p>
          </table:table-cell>
          <table:covered-table-cell/>
          <table:table-cell office:value-type="float" office:value="1269157.1100000001" table:style-name="ce20">
            <text:p>1269157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0100043:653</text:p>
          </table:table-cell>
          <table:covered-table-cell/>
          <table:table-cell office:value-type="float" office:value="2501649.87" table:style-name="ce20">
            <text:p>2501649,8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8:4100004:500</text:p>
          </table:table-cell>
          <table:covered-table-cell/>
          <table:table-cell office:value-type="float" office:value="9881.25" table:style-name="ce20">
            <text:p>9881,2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0100049:695</text:p>
          </table:table-cell>
          <table:covered-table-cell/>
          <table:table-cell office:value-type="float" office:value="4563396.3499999996" table:style-name="ce20">
            <text:p>4563396,3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0100049:696</text:p>
          </table:table-cell>
          <table:covered-table-cell/>
          <table:table-cell office:value-type="float" office:value="2419047.25" table:style-name="ce20">
            <text:p>2419047,2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3300010:538</text:p>
          </table:table-cell>
          <table:covered-table-cell/>
          <table:table-cell office:value-type="float" office:value="271693.71999999997" table:style-name="ce20">
            <text:p>271693,7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1:0100001:1508</text:p>
          </table:table-cell>
          <table:covered-table-cell/>
          <table:table-cell office:value-type="float" office:value="43931.519999999997" table:style-name="ce20">
            <text:p>43931,5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3:1800004:551</text:p>
          </table:table-cell>
          <table:covered-table-cell/>
          <table:table-cell office:value-type="float" office:value="100947" table:style-name="ce20">
            <text:p>100947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3:1900012:158</text:p>
          </table:table-cell>
          <table:covered-table-cell/>
          <table:table-cell office:value-type="float" office:value="1876654.96" table:style-name="ce20">
            <text:p>1876654,9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3700003:659</text:p>
          </table:table-cell>
          <table:covered-table-cell/>
          <table:table-cell office:value-type="float" office:value="1889981.51" table:style-name="ce20">
            <text:p>1889981,5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500007:254</text:p>
          </table:table-cell>
          <table:covered-table-cell/>
          <table:table-cell office:value-type="float" office:value="451073.21" table:style-name="ce20">
            <text:p>451073,2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5:2118</text:p>
          </table:table-cell>
          <table:covered-table-cell/>
          <table:table-cell office:value-type="float" office:value="2299563.4" table:style-name="ce20">
            <text:p>2299563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8:10705</text:p>
          </table:table-cell>
          <table:covered-table-cell/>
          <table:table-cell office:value-type="float" office:value="2188465.6800000002" table:style-name="ce20">
            <text:p>2188465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8:10706</text:p>
          </table:table-cell>
          <table:covered-table-cell/>
          <table:table-cell office:value-type="float" office:value="1853727.12" table:style-name="ce20">
            <text:p>1853727,1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8:10707</text:p>
          </table:table-cell>
          <table:covered-table-cell/>
          <table:table-cell office:value-type="float" office:value="3090905.49" table:style-name="ce20">
            <text:p>3090905,4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8:10708</text:p>
          </table:table-cell>
          <table:covered-table-cell/>
          <table:table-cell office:value-type="float" office:value="5803997.9900000002" table:style-name="ce20">
            <text:p>5803997,9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6:22016</text:p>
          </table:table-cell>
          <table:covered-table-cell/>
          <table:table-cell office:value-type="float" office:value="4041869.55" table:style-name="ce20">
            <text:p>4041869,5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6:22017</text:p>
          </table:table-cell>
          <table:covered-table-cell/>
          <table:table-cell office:value-type="float" office:value="9221291.4299999997" table:style-name="ce20">
            <text:p>9221291,4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31:8131</text:p>
          </table:table-cell>
          <table:covered-table-cell/>
          <table:table-cell office:value-type="float" office:value="1930766" table:style-name="ce20">
            <text:p>1930766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31:8132</text:p>
          </table:table-cell>
          <table:covered-table-cell/>
          <table:table-cell office:value-type="float" office:value="1866921.21" table:style-name="ce20">
            <text:p>1866921,2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31:8133</text:p>
          </table:table-cell>
          <table:covered-table-cell/>
          <table:table-cell office:value-type="float" office:value="996712.25" table:style-name="ce20">
            <text:p>996712,2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31:8134</text:p>
          </table:table-cell>
          <table:covered-table-cell/>
          <table:table-cell office:value-type="float" office:value="1203509.8500000001" table:style-name="ce20">
            <text:p>1203509,8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31:8135</text:p>
          </table:table-cell>
          <table:covered-table-cell/>
          <table:table-cell office:value-type="float" office:value="1871111.83" table:style-name="ce20">
            <text:p>1871111,8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31:8136</text:p>
          </table:table-cell>
          <table:covered-table-cell/>
          <table:table-cell office:value-type="float" office:value="1881588.38" table:style-name="ce20">
            <text:p>1881588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31:8137</text:p>
          </table:table-cell>
          <table:covered-table-cell/>
          <table:table-cell office:value-type="float" office:value="1887874.31" table:style-name="ce20">
            <text:p>1887874,3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31:8138</text:p>
          </table:table-cell>
          <table:covered-table-cell/>
          <table:table-cell office:value-type="float" office:value="1864825.9" table:style-name="ce20">
            <text:p>1864825,9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31:8139</text:p>
          </table:table-cell>
          <table:covered-table-cell/>
          <table:table-cell office:value-type="float" office:value="995637.05" table:style-name="ce20">
            <text:p>995637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31:8140</text:p>
          </table:table-cell>
          <table:covered-table-cell/>
          <table:table-cell office:value-type="float" office:value="1003163.47" table:style-name="ce20">
            <text:p>1003163,4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6:0000000:2016</text:p>
          </table:table-cell>
          <table:covered-table-cell/>
          <table:table-cell office:value-type="float" office:value="234772" table:style-name="ce20">
            <text:p>234772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6:0100019:513</text:p>
          </table:table-cell>
          <table:covered-table-cell/>
          <table:table-cell office:value-type="float" office:value="516149.33" table:style-name="ce20">
            <text:p>51614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6:0100026:561</text:p>
          </table:table-cell>
          <table:covered-table-cell/>
          <table:table-cell office:value-type="float" office:value="1376047.2" table:style-name="ce20">
            <text:p>1376047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0301:1877</text:p>
          </table:table-cell>
          <table:covered-table-cell/>
          <table:table-cell office:value-type="float" office:value="681506.53" table:style-name="ce20">
            <text:p>681506,5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0301:1878</text:p>
          </table:table-cell>
          <table:covered-table-cell/>
          <table:table-cell office:value-type="float" office:value="71575.34" table:style-name="ce20">
            <text:p>71575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1315:40</text:p>
          </table:table-cell>
          <table:covered-table-cell/>
          <table:table-cell office:value-type="float" office:value="487943.75" table:style-name="ce20">
            <text:p>487943,7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360002:448</text:p>
          </table:table-cell>
          <table:covered-table-cell/>
          <table:table-cell office:value-type="float" office:value="413581.45" table:style-name="ce20">
            <text:p>413581,4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200144:315</text:p>
          </table:table-cell>
          <table:covered-table-cell/>
          <table:table-cell office:value-type="float" office:value="147528.42000000001" table:style-name="ce20">
            <text:p>147528,4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400005:57</text:p>
          </table:table-cell>
          <table:covered-table-cell/>
          <table:table-cell office:value-type="float" office:value="2058255.81" table:style-name="ce20">
            <text:p>2058255,8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6600009:340</text:p>
          </table:table-cell>
          <table:covered-table-cell/>
          <table:table-cell office:value-type="float" office:value="1878290.72" table:style-name="ce20">
            <text:p>1878290,7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0:1900001:164</text:p>
          </table:table-cell>
          <table:covered-table-cell/>
          <table:table-cell office:value-type="float" office:value="246404.4" table:style-name="ce20">
            <text:p>246404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0100044:139</text:p>
          </table:table-cell>
          <table:covered-table-cell/>
          <table:table-cell office:value-type="float" office:value="1943804.77" table:style-name="ce20">
            <text:p>1943804,7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0100061:161</text:p>
          </table:table-cell>
          <table:covered-table-cell/>
          <table:table-cell office:value-type="float" office:value="1270035.25" table:style-name="ce20">
            <text:p>1270035,2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2:0100115:291</text:p>
          </table:table-cell>
          <table:covered-table-cell/>
          <table:table-cell office:value-type="float" office:value="2985314.9" table:style-name="ce20">
            <text:p>2985314,9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3:0002603:3715</text:p>
          </table:table-cell>
          <table:covered-table-cell/>
          <table:table-cell office:value-type="float" office:value="65832.570000000007" table:style-name="ce20">
            <text:p>65832,5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3501:421</text:p>
          </table:table-cell>
          <table:covered-table-cell/>
          <table:table-cell office:value-type="float" office:value="22154" table:style-name="ce20">
            <text:p>22154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3502:1650</text:p>
          </table:table-cell>
          <table:covered-table-cell/>
          <table:table-cell office:value-type="float" office:value="132666.95000000001" table:style-name="ce20">
            <text:p>132666,9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3002:282</text:p>
          </table:table-cell>
          <table:covered-table-cell/>
          <table:table-cell office:value-type="float" office:value="2264551.1800000002" table:style-name="ce20">
            <text:p>2264551,1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3002:283</text:p>
          </table:table-cell>
          <table:covered-table-cell/>
          <table:table-cell office:value-type="float" office:value="1855468.49" table:style-name="ce20">
            <text:p>1855468,4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04:7963</text:p>
          </table:table-cell>
          <table:covered-table-cell/>
          <table:table-cell office:value-type="float" office:value="788580.54" table:style-name="ce20">
            <text:p>788580,5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5030:6364</text:p>
          </table:table-cell>
          <table:covered-table-cell/>
          <table:table-cell office:value-type="float" office:value="2801678.25" table:style-name="ce20">
            <text:p>2801678,2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30:6365</text:p>
          </table:table-cell>
          <table:covered-table-cell/>
          <table:table-cell office:value-type="float" office:value="1280817" table:style-name="ce20">
            <text:p>1280817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5030:6366</text:p>
          </table:table-cell>
          <table:covered-table-cell/>
          <table:table-cell office:value-type="float" office:value="2720085.68" table:style-name="ce20">
            <text:p>2720085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5039:1443</text:p>
          </table:table-cell>
          <table:covered-table-cell/>
          <table:table-cell office:value-type="float" office:value="411339.65" table:style-name="ce20">
            <text:p>411339,6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7046:336</text:p>
          </table:table-cell>
          <table:covered-table-cell/>
          <table:table-cell office:value-type="float" office:value="3865355.49" table:style-name="ce20">
            <text:p>3865355,4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7046:337</text:p>
          </table:table-cell>
          <table:covered-table-cell/>
          <table:table-cell office:value-type="float" office:value="5099604.05" table:style-name="ce20">
            <text:p>5099604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7065:158</text:p>
          </table:table-cell>
          <table:covered-table-cell/>
          <table:table-cell office:value-type="float" office:value="112706.41" table:style-name="ce20">
            <text:p>112706,4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7082:277</text:p>
          </table:table-cell>
          <table:covered-table-cell/>
          <table:table-cell office:value-type="float" office:value="6918015.5700000003" table:style-name="ce20">
            <text:p>6918015,5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2022:8888</text:p>
          </table:table-cell>
          <table:covered-table-cell/>
          <table:table-cell office:value-type="float" office:value="165435.10999999999" table:style-name="ce20">
            <text:p>165435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2023:465</text:p>
          </table:table-cell>
          <table:covered-table-cell/>
          <table:table-cell office:value-type="float" office:value="5283136.8" table:style-name="ce20">
            <text:p>5283136,8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3015:11771</text:p>
          </table:table-cell>
          <table:covered-table-cell/>
          <table:table-cell office:value-type="float" office:value="456212.76" table:style-name="ce20">
            <text:p>456212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3015:11772</text:p>
          </table:table-cell>
          <table:covered-table-cell/>
          <table:table-cell office:value-type="float" office:value="3946527.66" table:style-name="ce20">
            <text:p>3946527,6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3015:11773</text:p>
          </table:table-cell>
          <table:covered-table-cell/>
          <table:table-cell office:value-type="float" office:value="3959237.89" table:style-name="ce20">
            <text:p>3959237,8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8062:559</text:p>
          </table:table-cell>
          <table:covered-table-cell/>
          <table:table-cell office:value-type="float" office:value="3114025.73" table:style-name="ce20">
            <text:p>3114025,7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8062:560</text:p>
          </table:table-cell>
          <table:covered-table-cell/>
          <table:table-cell office:value-type="float" office:value="3035640.64" table:style-name="ce20">
            <text:p>3035640,6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8062:561</text:p>
          </table:table-cell>
          <table:covered-table-cell/>
          <table:table-cell office:value-type="float" office:value="3135403.48" table:style-name="ce20">
            <text:p>3135403,4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8062:562</text:p>
          </table:table-cell>
          <table:covered-table-cell/>
          <table:table-cell office:value-type="float" office:value="2934841.03" table:style-name="ce20">
            <text:p>2934841,0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10004:1063</text:p>
          </table:table-cell>
          <table:covered-table-cell/>
          <table:table-cell office:value-type="float" office:value="3541507.69" table:style-name="ce20">
            <text:p>3541507,6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10004:1064</text:p>
          </table:table-cell>
          <table:covered-table-cell/>
          <table:table-cell office:value-type="float" office:value="3492993.89" table:style-name="ce20">
            <text:p>3492993,8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10004:1065</text:p>
          </table:table-cell>
          <table:covered-table-cell/>
          <table:table-cell office:value-type="float" office:value="3550693.99" table:style-name="ce20">
            <text:p>3550693,9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10004:1066</text:p>
          </table:table-cell>
          <table:covered-table-cell/>
          <table:table-cell office:value-type="float" office:value="3387880.65" table:style-name="ce20">
            <text:p>3387880,6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10017:2511</text:p>
          </table:table-cell>
          <table:covered-table-cell/>
          <table:table-cell office:value-type="float" office:value="4031498.9" table:style-name="ce20">
            <text:p>4031498,9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10017:2512</text:p>
          </table:table-cell>
          <table:covered-table-cell/>
          <table:table-cell office:value-type="float" office:value="3163574.66" table:style-name="ce20">
            <text:p>3163574,6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10020:4021</text:p>
          </table:table-cell>
          <table:covered-table-cell/>
          <table:table-cell office:value-type="float" office:value="3940917.55" table:style-name="ce20">
            <text:p>3940917,5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6076:27</text:p>
          </table:table-cell>
          <table:covered-table-cell/>
          <table:table-cell office:value-type="float" office:value="4160168.5" table:style-name="ce20">
            <text:p>4160168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7004:36</text:p>
          </table:table-cell>
          <table:covered-table-cell/>
          <table:table-cell office:value-type="float" office:value="10554635.68" table:style-name="ce20">
            <text:p>10554635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13001:245</text:p>
          </table:table-cell>
          <table:covered-table-cell/>
          <table:table-cell office:value-type="float" office:value="1489420.43" table:style-name="ce20">
            <text:p>1489420,4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21024:166</text:p>
          </table:table-cell>
          <table:covered-table-cell/>
          <table:table-cell office:value-type="float" office:value="763403.2" table:style-name="ce20">
            <text:p>763403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26004:216</text:p>
          </table:table-cell>
          <table:covered-table-cell/>
          <table:table-cell office:value-type="float" office:value="2511970.88" table:style-name="ce20">
            <text:p>2511970,8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49025:83</text:p>
          </table:table-cell>
          <table:covered-table-cell/>
          <table:table-cell office:value-type="float" office:value="8046747.9199999999" table:style-name="ce20">
            <text:p>8046747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49028:291</text:p>
          </table:table-cell>
          <table:covered-table-cell/>
          <table:table-cell office:value-type="float" office:value="3162054.56" table:style-name="ce20">
            <text:p>3162054,5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49033:137</text:p>
          </table:table-cell>
          <table:covered-table-cell/>
          <table:table-cell office:value-type="float" office:value="3990450.91" table:style-name="ce20">
            <text:p>3990450,9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49033:343</text:p>
          </table:table-cell>
          <table:covered-table-cell/>
          <table:table-cell office:value-type="float" office:value="2045410.29" table:style-name="ce20">
            <text:p>2045410,2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49033:344</text:p>
          </table:table-cell>
          <table:covered-table-cell/>
          <table:table-cell office:value-type="float" office:value="1574392.54" table:style-name="ce20">
            <text:p>1574392,5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1009:722</text:p>
          </table:table-cell>
          <table:covered-table-cell/>
          <table:table-cell office:value-type="float" office:value="5582359.2999999998" table:style-name="ce20">
            <text:p>5582359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1018:1825</text:p>
          </table:table-cell>
          <table:covered-table-cell/>
          <table:table-cell office:value-type="float" office:value="1839970.94" table:style-name="ce20">
            <text:p>1839970,9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1018:893</text:p>
          </table:table-cell>
          <table:covered-table-cell/>
          <table:table-cell office:value-type="float" office:value="40237724.299999997" table:style-name="ce20">
            <text:p>40237724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2012:865</text:p>
          </table:table-cell>
          <table:covered-table-cell/>
          <table:table-cell office:value-type="float" office:value="19730334" table:style-name="ce20">
            <text:p>19730334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5013:12235</text:p>
          </table:table-cell>
          <table:covered-table-cell/>
          <table:table-cell office:value-type="float" office:value="174026" table:style-name="ce20">
            <text:p>174026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5013:12236</text:p>
          </table:table-cell>
          <table:covered-table-cell/>
          <table:table-cell office:value-type="float" office:value="439155.44" table:style-name="ce20">
            <text:p>439155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4016:98</text:p>
          </table:table-cell>
          <table:covered-table-cell/>
          <table:table-cell office:value-type="float" office:value="6483568.0599999996" table:style-name="ce20">
            <text:p>6483568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4053:2607</text:p>
          </table:table-cell>
          <table:covered-table-cell/>
          <table:table-cell office:value-type="float" office:value="293677.23" table:style-name="ce20">
            <text:p>293677,2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5001:1611</text:p>
          </table:table-cell>
          <table:covered-table-cell/>
          <table:table-cell office:value-type="float" office:value="287468.51" table:style-name="ce20">
            <text:p>287468,5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6044:1497</text:p>
          </table:table-cell>
          <table:covered-table-cell/>
          <table:table-cell office:value-type="float" office:value="16180887.6" table:style-name="ce20">
            <text:p>16180887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6044:1498</text:p>
          </table:table-cell>
          <table:covered-table-cell/>
          <table:table-cell office:value-type="float" office:value="285786.15000000002" table:style-name="ce20">
            <text:p>285786,1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7020:2930</text:p>
          </table:table-cell>
          <table:covered-table-cell/>
          <table:table-cell office:value-type="float" office:value="662841.24" table:style-name="ce20">
            <text:p>662841,2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7020:2931</text:p>
          </table:table-cell>
          <table:covered-table-cell/>
          <table:table-cell office:value-type="float" office:value="26077460.039999999" table:style-name="ce20">
            <text:p>26077460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8001:34760</text:p>
          </table:table-cell>
          <table:covered-table-cell/>
          <table:table-cell office:value-type="float" office:value="165946.23999999999" table:style-name="ce20">
            <text:p>165946,2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8001:34761</text:p>
          </table:table-cell>
          <table:covered-table-cell/>
          <table:table-cell office:value-type="float" office:value="1668660139.02" table:style-name="ce20">
            <text:p>1668660139,0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8001:34762</text:p>
          </table:table-cell>
          <table:covered-table-cell/>
          <table:table-cell office:value-type="float" office:value="3590545.92" table:style-name="ce20">
            <text:p>3590545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8001:34763</text:p>
          </table:table-cell>
          <table:covered-table-cell/>
          <table:table-cell office:value-type="float" office:value="3637297.82" table:style-name="ce20">
            <text:p>3637297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8001:34764</text:p>
          </table:table-cell>
          <table:covered-table-cell/>
          <table:table-cell office:value-type="float" office:value="3169778.82" table:style-name="ce20">
            <text:p>3169778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8001:34765</text:p>
          </table:table-cell>
          <table:covered-table-cell/>
          <table:table-cell office:value-type="float" office:value="4592941.5" table:style-name="ce20">
            <text:p>4592941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8001:34766</text:p>
          </table:table-cell>
          <table:covered-table-cell/>
          <table:table-cell office:value-type="float" office:value="1970189.36" table:style-name="ce20">
            <text:p>1970189,3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8001:34767</text:p>
          </table:table-cell>
          <table:covered-table-cell/>
          <table:table-cell office:value-type="float" office:value="1960671.54" table:style-name="ce20">
            <text:p>1960671,5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8001:34768</text:p>
          </table:table-cell>
          <table:covered-table-cell/>
          <table:table-cell office:value-type="float" office:value="2217652.7599999998" table:style-name="ce20">
            <text:p>2217652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8001:34769</text:p>
          </table:table-cell>
          <table:covered-table-cell/>
          <table:table-cell office:value-type="float" office:value="2227170.58" table:style-name="ce20">
            <text:p>2227170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8001:34770</text:p>
          </table:table-cell>
          <table:covered-table-cell/>
          <table:table-cell office:value-type="float" office:value="2217652.7599999998" table:style-name="ce20">
            <text:p>2217652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8001:34771</text:p>
          </table:table-cell>
          <table:covered-table-cell/>
          <table:table-cell office:value-type="float" office:value="2208134.94" table:style-name="ce20">
            <text:p>2208134,9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8001:34772</text:p>
          </table:table-cell>
          <table:covered-table-cell/>
          <table:table-cell office:value-type="float" office:value="4039364.16" table:style-name="ce20">
            <text:p>4039364,1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8001:34773</text:p>
          </table:table-cell>
          <table:covered-table-cell/>
          <table:table-cell office:value-type="float" office:value="3151078.06" table:style-name="ce20">
            <text:p>3151078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8001:34774</text:p>
          </table:table-cell>
          <table:covered-table-cell/>
          <table:table-cell office:value-type="float" office:value="4592941.5" table:style-name="ce20">
            <text:p>4592941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8001:34775</text:p>
          </table:table-cell>
          <table:covered-table-cell/>
          <table:table-cell office:value-type="float" office:value="3151078.06" table:style-name="ce20">
            <text:p>3151078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8001:34776</text:p>
          </table:table-cell>
          <table:covered-table-cell/>
          <table:table-cell office:value-type="float" office:value="3571845.16" table:style-name="ce20">
            <text:p>3571845,1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8001:34777</text:p>
          </table:table-cell>
          <table:covered-table-cell/>
          <table:table-cell office:value-type="float" office:value="5125722.71" table:style-name="ce20">
            <text:p>5125722,7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8001:34778</text:p>
          </table:table-cell>
          <table:covered-table-cell/>
          <table:table-cell office:value-type="float" office:value="5116536.83" table:style-name="ce20">
            <text:p>5116536,8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8001:34779</text:p>
          </table:table-cell>
          <table:covered-table-cell/>
          <table:table-cell office:value-type="float" office:value="3609246.68" table:style-name="ce20">
            <text:p>3609246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8001:34780</text:p>
          </table:table-cell>
          <table:covered-table-cell/>
          <table:table-cell office:value-type="float" office:value="3151078.06" table:style-name="ce20">
            <text:p>3151078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8001:34781</text:p>
          </table:table-cell>
          <table:covered-table-cell/>
          <table:table-cell office:value-type="float" office:value="4583755.62" table:style-name="ce20">
            <text:p>4583755,6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8001:34782</text:p>
          </table:table-cell>
          <table:covered-table-cell/>
          <table:table-cell office:value-type="float" office:value="1970189.36" table:style-name="ce20">
            <text:p>1970189,3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8001:34783</text:p>
          </table:table-cell>
          <table:covered-table-cell/>
          <table:table-cell office:value-type="float" office:value="1960671.54" table:style-name="ce20">
            <text:p>1960671,5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8001:34784</text:p>
          </table:table-cell>
          <table:covered-table-cell/>
          <table:table-cell office:value-type="float" office:value="4611313.2699999996" table:style-name="ce20">
            <text:p>4611313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8001:34785</text:p>
          </table:table-cell>
          <table:covered-table-cell/>
          <table:table-cell office:value-type="float" office:value="2217652.7599999998" table:style-name="ce20">
            <text:p>2217652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8001:34786</text:p>
          </table:table-cell>
          <table:covered-table-cell/>
          <table:table-cell office:value-type="float" office:value="2198617.11" table:style-name="ce20">
            <text:p>2198617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8001:34787</text:p>
          </table:table-cell>
          <table:covered-table-cell/>
          <table:table-cell office:value-type="float" office:value="2208134.94" table:style-name="ce20">
            <text:p>2208134,9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8001:34788</text:p>
          </table:table-cell>
          <table:covered-table-cell/>
          <table:table-cell office:value-type="float" office:value="2198617.11" table:style-name="ce20">
            <text:p>2198617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8001:34789</text:p>
          </table:table-cell>
          <table:covered-table-cell/>
          <table:table-cell office:value-type="float" office:value="4020663.4" table:style-name="ce20">
            <text:p>4020663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8001:34790</text:p>
          </table:table-cell>
          <table:covered-table-cell/>
          <table:table-cell office:value-type="float" office:value="4602127.38" table:style-name="ce20">
            <text:p>4602127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8001:34791</text:p>
          </table:table-cell>
          <table:covered-table-cell/>
          <table:table-cell office:value-type="float" office:value="3132377.3" table:style-name="ce20">
            <text:p>3132377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8001:34792</text:p>
          </table:table-cell>
          <table:covered-table-cell/>
          <table:table-cell office:value-type="float" office:value="3562494.78" table:style-name="ce20">
            <text:p>3562494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8001:34793</text:p>
          </table:table-cell>
          <table:covered-table-cell/>
          <table:table-cell office:value-type="float" office:value="5088979.18" table:style-name="ce20">
            <text:p>5088979,1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8001:34794</text:p>
          </table:table-cell>
          <table:covered-table-cell/>
          <table:table-cell office:value-type="float" office:value="5079793.3" table:style-name="ce20">
            <text:p>5079793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8001:34795</text:p>
          </table:table-cell>
          <table:covered-table-cell/>
          <table:table-cell office:value-type="float" office:value="1979707.18" table:style-name="ce20">
            <text:p>1979707,1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8001:34796</text:p>
          </table:table-cell>
          <table:covered-table-cell/>
          <table:table-cell office:value-type="float" office:value="3590545.92" table:style-name="ce20">
            <text:p>3590545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8001:34797</text:p>
          </table:table-cell>
          <table:covered-table-cell/>
          <table:table-cell office:value-type="float" office:value="3141727.68" table:style-name="ce20">
            <text:p>3141727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8001:34798</text:p>
          </table:table-cell>
          <table:covered-table-cell/>
          <table:table-cell office:value-type="float" office:value="4611313.2699999996" table:style-name="ce20">
            <text:p>4611313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8001:34799</text:p>
          </table:table-cell>
          <table:covered-table-cell/>
          <table:table-cell office:value-type="float" office:value="1941635.89" table:style-name="ce20">
            <text:p>1941635,8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8001:34800</text:p>
          </table:table-cell>
          <table:covered-table-cell/>
          <table:table-cell office:value-type="float" office:value="1941635.89" table:style-name="ce20">
            <text:p>1941635,8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8001:34801</text:p>
          </table:table-cell>
          <table:covered-table-cell/>
          <table:table-cell office:value-type="float" office:value="2217652.7599999998" table:style-name="ce20">
            <text:p>2217652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8001:34802</text:p>
          </table:table-cell>
          <table:covered-table-cell/>
          <table:table-cell office:value-type="float" office:value="2198617.11" table:style-name="ce20">
            <text:p>2198617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8001:34803</text:p>
          </table:table-cell>
          <table:covered-table-cell/>
          <table:table-cell office:value-type="float" office:value="2208134.94" table:style-name="ce20">
            <text:p>2208134,9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8001:34804</text:p>
          </table:table-cell>
          <table:covered-table-cell/>
          <table:table-cell office:value-type="float" office:value="2208134.94" table:style-name="ce20">
            <text:p>2208134,9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8001:34805</text:p>
          </table:table-cell>
          <table:covered-table-cell/>
          <table:table-cell office:value-type="float" office:value="4039364.16" table:style-name="ce20">
            <text:p>4039364,1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8001:34806</text:p>
          </table:table-cell>
          <table:covered-table-cell/>
          <table:table-cell office:value-type="float" office:value="1979707.18" table:style-name="ce20">
            <text:p>1979707,1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8001:34807</text:p>
          </table:table-cell>
          <table:covered-table-cell/>
          <table:table-cell office:value-type="float" office:value="4583755.62" table:style-name="ce20">
            <text:p>4583755,6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8001:34808</text:p>
          </table:table-cell>
          <table:covered-table-cell/>
          <table:table-cell office:value-type="float" office:value="3151078.06" table:style-name="ce20">
            <text:p>3151078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8001:34809</text:p>
          </table:table-cell>
          <table:covered-table-cell/>
          <table:table-cell office:value-type="float" office:value="3609246.68" table:style-name="ce20">
            <text:p>3609246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8001:34810</text:p>
          </table:table-cell>
          <table:covered-table-cell/>
          <table:table-cell office:value-type="float" office:value="5125722.71" table:style-name="ce20">
            <text:p>5125722,7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8001:34811</text:p>
          </table:table-cell>
          <table:covered-table-cell/>
          <table:table-cell office:value-type="float" office:value="5098165.07" table:style-name="ce20">
            <text:p>5098165,0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8001:34812</text:p>
          </table:table-cell>
          <table:covered-table-cell/>
          <table:table-cell office:value-type="float" office:value="3553144.4" table:style-name="ce20">
            <text:p>3553144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8001:34813</text:p>
          </table:table-cell>
          <table:covered-table-cell/>
          <table:table-cell office:value-type="float" office:value="3151078.06" table:style-name="ce20">
            <text:p>3151078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8001:34814</text:p>
          </table:table-cell>
          <table:covered-table-cell/>
          <table:table-cell office:value-type="float" office:value="4592941.5" table:style-name="ce20">
            <text:p>4592941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8001:34815</text:p>
          </table:table-cell>
          <table:covered-table-cell/>
          <table:table-cell office:value-type="float" office:value="1970189.36" table:style-name="ce20">
            <text:p>1970189,3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8001:34816</text:p>
          </table:table-cell>
          <table:covered-table-cell/>
          <table:table-cell office:value-type="float" office:value="1960671.54" table:style-name="ce20">
            <text:p>1960671,5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8001:34817</text:p>
          </table:table-cell>
          <table:covered-table-cell/>
          <table:table-cell office:value-type="float" office:value="2236688.4" table:style-name="ce20">
            <text:p>2236688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8001:34818</text:p>
          </table:table-cell>
          <table:covered-table-cell/>
          <table:table-cell office:value-type="float" office:value="2198617.11" table:style-name="ce20">
            <text:p>2198617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8001:34819</text:p>
          </table:table-cell>
          <table:covered-table-cell/>
          <table:table-cell office:value-type="float" office:value="2208134.94" table:style-name="ce20">
            <text:p>2208134,9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8001:34820</text:p>
          </table:table-cell>
          <table:covered-table-cell/>
          <table:table-cell office:value-type="float" office:value="2198617.11" table:style-name="ce20">
            <text:p>2198617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8001:34821</text:p>
          </table:table-cell>
          <table:covered-table-cell/>
          <table:table-cell office:value-type="float" office:value="2189099.29" table:style-name="ce20">
            <text:p>2189099,2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8001:34822</text:p>
          </table:table-cell>
          <table:covered-table-cell/>
          <table:table-cell office:value-type="float" office:value="4048714.54" table:style-name="ce20">
            <text:p>4048714,5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8001:34823</text:p>
          </table:table-cell>
          <table:covered-table-cell/>
          <table:table-cell office:value-type="float" office:value="4565383.8499999996" table:style-name="ce20">
            <text:p>4565383,8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8001:34824</text:p>
          </table:table-cell>
          <table:covered-table-cell/>
          <table:table-cell office:value-type="float" office:value="3132377.3" table:style-name="ce20">
            <text:p>3132377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8001:34825</text:p>
          </table:table-cell>
          <table:covered-table-cell/>
          <table:table-cell office:value-type="float" office:value="3609246.68" table:style-name="ce20">
            <text:p>3609246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8001:34826</text:p>
          </table:table-cell>
          <table:covered-table-cell/>
          <table:table-cell office:value-type="float" office:value="5107350.95" table:style-name="ce20">
            <text:p>5107350,9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8001:34827</text:p>
          </table:table-cell>
          <table:covered-table-cell/>
          <table:table-cell office:value-type="float" office:value="5079793.3" table:style-name="ce20">
            <text:p>5079793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8001:34828</text:p>
          </table:table-cell>
          <table:covered-table-cell/>
          <table:table-cell office:value-type="float" office:value="2236688.4" table:style-name="ce20">
            <text:p>2236688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8001:34829</text:p>
          </table:table-cell>
          <table:covered-table-cell/>
          <table:table-cell office:value-type="float" office:value="3590545.92" table:style-name="ce20">
            <text:p>3590545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8001:34830</text:p>
          </table:table-cell>
          <table:covered-table-cell/>
          <table:table-cell office:value-type="float" office:value="3151078.06" table:style-name="ce20">
            <text:p>3151078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8001:34831</text:p>
          </table:table-cell>
          <table:covered-table-cell/>
          <table:table-cell office:value-type="float" office:value="4620499.1500000004" table:style-name="ce20">
            <text:p>4620499,1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8001:34832</text:p>
          </table:table-cell>
          <table:covered-table-cell/>
          <table:table-cell office:value-type="float" office:value="1960671.54" table:style-name="ce20">
            <text:p>1960671,5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8001:34833</text:p>
          </table:table-cell>
          <table:covered-table-cell/>
          <table:table-cell office:value-type="float" office:value="1951153.72" table:style-name="ce20">
            <text:p>1951153,7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8001:34834</text:p>
          </table:table-cell>
          <table:covered-table-cell/>
          <table:table-cell office:value-type="float" office:value="2208134.94" table:style-name="ce20">
            <text:p>2208134,9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8001:34835</text:p>
          </table:table-cell>
          <table:covered-table-cell/>
          <table:table-cell office:value-type="float" office:value="2198617.11" table:style-name="ce20">
            <text:p>2198617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8001:34836</text:p>
          </table:table-cell>
          <table:covered-table-cell/>
          <table:table-cell office:value-type="float" office:value="2255724.0499999998" table:style-name="ce20">
            <text:p>2255724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8001:34837</text:p>
          </table:table-cell>
          <table:covered-table-cell/>
          <table:table-cell office:value-type="float" office:value="2265241.87" table:style-name="ce20">
            <text:p>2265241,8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8001:34838</text:p>
          </table:table-cell>
          <table:covered-table-cell/>
          <table:table-cell office:value-type="float" office:value="4050974.4" table:style-name="ce20">
            <text:p>4050974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8001:34839</text:p>
          </table:table-cell>
          <table:covered-table-cell/>
          <table:table-cell office:value-type="float" office:value="2255724.0499999998" table:style-name="ce20">
            <text:p>2255724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8001:34840</text:p>
          </table:table-cell>
          <table:covered-table-cell/>
          <table:table-cell office:value-type="float" office:value="4712357.9800000004" table:style-name="ce20">
            <text:p>4712357,9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8001:34841</text:p>
          </table:table-cell>
          <table:covered-table-cell/>
          <table:table-cell office:value-type="float" office:value="3225881.1" table:style-name="ce20">
            <text:p>3225881,1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8001:34842</text:p>
          </table:table-cell>
          <table:covered-table-cell/>
          <table:table-cell office:value-type="float" office:value="3665348.96" table:style-name="ce20">
            <text:p>3665348,9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8001:34843</text:p>
          </table:table-cell>
          <table:covered-table-cell/>
          <table:table-cell office:value-type="float" office:value="5152863.88" table:style-name="ce20">
            <text:p>5152863,8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8001:34844</text:p>
          </table:table-cell>
          <table:covered-table-cell/>
          <table:table-cell office:value-type="float" office:value="5134815.32" table:style-name="ce20">
            <text:p>5134815,3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8001:34845</text:p>
          </table:table-cell>
          <table:covered-table-cell/>
          <table:table-cell office:value-type="float" office:value="3665348.96" table:style-name="ce20">
            <text:p>3665348,9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8001:34846</text:p>
          </table:table-cell>
          <table:covered-table-cell/>
          <table:table-cell office:value-type="float" office:value="3235231.48" table:style-name="ce20">
            <text:p>3235231,4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8001:34847</text:p>
          </table:table-cell>
          <table:covered-table-cell/>
          <table:table-cell office:value-type="float" office:value="4703172.0999999996" table:style-name="ce20">
            <text:p>4703172,1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8001:34848</text:p>
          </table:table-cell>
          <table:covered-table-cell/>
          <table:table-cell office:value-type="float" office:value="2036814.12" table:style-name="ce20">
            <text:p>2036814,1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8001:34849</text:p>
          </table:table-cell>
          <table:covered-table-cell/>
          <table:table-cell office:value-type="float" office:value="2008260.65" table:style-name="ce20">
            <text:p>2008260,6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08001:34850</text:p>
          </table:table-cell>
          <table:covered-table-cell/>
          <table:table-cell office:value-type="float" office:value="2198617.11" table:style-name="ce20">
            <text:p>2198617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8001:34851</text:p>
          </table:table-cell>
          <table:covered-table-cell/>
          <table:table-cell office:value-type="float" office:value="2255724.0499999998" table:style-name="ce20">
            <text:p>2255724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8001:34852</text:p>
          </table:table-cell>
          <table:covered-table-cell/>
          <table:table-cell office:value-type="float" office:value="2246206.23" table:style-name="ce20">
            <text:p>2246206,2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8001:34853</text:p>
          </table:table-cell>
          <table:covered-table-cell/>
          <table:table-cell office:value-type="float" office:value="2198617.11" table:style-name="ce20">
            <text:p>2198617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8001:34854</text:p>
          </table:table-cell>
          <table:covered-table-cell/>
          <table:table-cell office:value-type="float" office:value="2217652.7599999998" table:style-name="ce20">
            <text:p>2217652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8001:34855</text:p>
          </table:table-cell>
          <table:covered-table-cell/>
          <table:table-cell office:value-type="float" office:value="4067415.3" table:style-name="ce20">
            <text:p>4067415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8001:34856</text:p>
          </table:table-cell>
          <table:covered-table-cell/>
          <table:table-cell office:value-type="float" office:value="4602127.38" table:style-name="ce20">
            <text:p>4602127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8001:34857</text:p>
          </table:table-cell>
          <table:covered-table-cell/>
          <table:table-cell office:value-type="float" office:value="3141727.68" table:style-name="ce20">
            <text:p>3141727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8001:34858</text:p>
          </table:table-cell>
          <table:covered-table-cell/>
          <table:table-cell office:value-type="float" office:value="3590545.92" table:style-name="ce20">
            <text:p>3590545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8001:34859</text:p>
          </table:table-cell>
          <table:covered-table-cell/>
          <table:table-cell office:value-type="float" office:value="5134908.5999999996" table:style-name="ce20">
            <text:p>5134908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8001:34860</text:p>
          </table:table-cell>
          <table:covered-table-cell/>
          <table:table-cell office:value-type="float" office:value="5098165.07" table:style-name="ce20">
            <text:p>5098165,0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8001:34861</text:p>
          </table:table-cell>
          <table:covered-table-cell/>
          <table:table-cell office:value-type="float" office:value="4030013.78" table:style-name="ce20">
            <text:p>4030013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8001:34862</text:p>
          </table:table-cell>
          <table:covered-table-cell/>
          <table:table-cell office:value-type="float" office:value="3581195.54" table:style-name="ce20">
            <text:p>3581195,5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8001:34863</text:p>
          </table:table-cell>
          <table:covered-table-cell/>
          <table:table-cell office:value-type="float" office:value="3141727.68" table:style-name="ce20">
            <text:p>3141727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8001:34864</text:p>
          </table:table-cell>
          <table:covered-table-cell/>
          <table:table-cell office:value-type="float" office:value="4574569.7300000004" table:style-name="ce20">
            <text:p>4574569,7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8001:34865</text:p>
          </table:table-cell>
          <table:covered-table-cell/>
          <table:table-cell office:value-type="float" office:value="1941635.89" table:style-name="ce20">
            <text:p>1941635,8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8001:34866</text:p>
          </table:table-cell>
          <table:covered-table-cell/>
          <table:table-cell office:value-type="float" office:value="1951153.72" table:style-name="ce20">
            <text:p>1951153,7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08001:34867</text:p>
          </table:table-cell>
          <table:covered-table-cell/>
          <table:table-cell office:value-type="float" office:value="2198617.11" table:style-name="ce20">
            <text:p>2198617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8001:34868</text:p>
          </table:table-cell>
          <table:covered-table-cell/>
          <table:table-cell office:value-type="float" office:value="2198617.11" table:style-name="ce20">
            <text:p>2198617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8001:34869</text:p>
          </table:table-cell>
          <table:covered-table-cell/>
          <table:table-cell office:value-type="float" office:value="2208134.94" table:style-name="ce20">
            <text:p>2208134,9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8001:34870</text:p>
          </table:table-cell>
          <table:covered-table-cell/>
          <table:table-cell office:value-type="float" office:value="2217652.7599999998" table:style-name="ce20">
            <text:p>2217652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8001:34871</text:p>
          </table:table-cell>
          <table:covered-table-cell/>
          <table:table-cell office:value-type="float" office:value="4067415.3" table:style-name="ce20">
            <text:p>4067415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8001:34872</text:p>
          </table:table-cell>
          <table:covered-table-cell/>
          <table:table-cell office:value-type="float" office:value="2236688.4" table:style-name="ce20">
            <text:p>2236688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8001:34873</text:p>
          </table:table-cell>
          <table:covered-table-cell/>
          <table:table-cell office:value-type="float" office:value="4666428.5599999996" table:style-name="ce20">
            <text:p>4666428,5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8001:34874</text:p>
          </table:table-cell>
          <table:covered-table-cell/>
          <table:table-cell office:value-type="float" office:value="4583755.62" table:style-name="ce20">
            <text:p>4583755,6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8001:34875</text:p>
          </table:table-cell>
          <table:covered-table-cell/>
          <table:table-cell office:value-type="float" office:value="3151078.06" table:style-name="ce20">
            <text:p>3151078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8001:34876</text:p>
          </table:table-cell>
          <table:covered-table-cell/>
          <table:table-cell office:value-type="float" office:value="3609246.68" table:style-name="ce20">
            <text:p>3609246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8001:34877</text:p>
          </table:table-cell>
          <table:covered-table-cell/>
          <table:table-cell office:value-type="float" office:value="5125722.71" table:style-name="ce20">
            <text:p>5125722,7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8001:34878</text:p>
          </table:table-cell>
          <table:covered-table-cell/>
          <table:table-cell office:value-type="float" office:value="5134908.5999999996" table:style-name="ce20">
            <text:p>5134908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8001:34879</text:p>
          </table:table-cell>
          <table:covered-table-cell/>
          <table:table-cell office:value-type="float" office:value="3618597.06" table:style-name="ce20">
            <text:p>3618597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08001:34880</text:p>
          </table:table-cell>
          <table:covered-table-cell/>
          <table:table-cell office:value-type="float" office:value="3160428.44" table:style-name="ce20">
            <text:p>3160428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8001:34881</text:p>
          </table:table-cell>
          <table:covered-table-cell/>
          <table:table-cell office:value-type="float" office:value="4602127.38" table:style-name="ce20">
            <text:p>4602127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8001:34882</text:p>
          </table:table-cell>
          <table:covered-table-cell/>
          <table:table-cell office:value-type="float" office:value="1951153.72" table:style-name="ce20">
            <text:p>1951153,7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8001:34883</text:p>
          </table:table-cell>
          <table:covered-table-cell/>
          <table:table-cell office:value-type="float" office:value="1960671.54" table:style-name="ce20">
            <text:p>1960671,5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8001:34884</text:p>
          </table:table-cell>
          <table:covered-table-cell/>
          <table:table-cell office:value-type="float" office:value="3225881.1" table:style-name="ce20">
            <text:p>3225881,1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8001:34885</text:p>
          </table:table-cell>
          <table:covered-table-cell/>
          <table:table-cell office:value-type="float" office:value="2208134.94" table:style-name="ce20">
            <text:p>2208134,9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8001:34886</text:p>
          </table:table-cell>
          <table:covered-table-cell/>
          <table:table-cell office:value-type="float" office:value="2198617.11" table:style-name="ce20">
            <text:p>2198617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8001:34887</text:p>
          </table:table-cell>
          <table:covered-table-cell/>
          <table:table-cell office:value-type="float" office:value="2189099.29" table:style-name="ce20">
            <text:p>2189099,2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8001:34888</text:p>
          </table:table-cell>
          <table:covered-table-cell/>
          <table:table-cell office:value-type="float" office:value="2189099.29" table:style-name="ce20">
            <text:p>2189099,2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8001:34889</text:p>
          </table:table-cell>
          <table:covered-table-cell/>
          <table:table-cell office:value-type="float" office:value="4039364.16" table:style-name="ce20">
            <text:p>4039364,1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8001:34890</text:p>
          </table:table-cell>
          <table:covered-table-cell/>
          <table:table-cell office:value-type="float" office:value="4611313.2699999996" table:style-name="ce20">
            <text:p>4611313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8001:34891</text:p>
          </table:table-cell>
          <table:covered-table-cell/>
          <table:table-cell office:value-type="float" office:value="3169778.82" table:style-name="ce20">
            <text:p>3169778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08001:34892</text:p>
          </table:table-cell>
          <table:covered-table-cell/>
          <table:table-cell office:value-type="float" office:value="3581195.54" table:style-name="ce20">
            <text:p>3581195,5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8001:34893</text:p>
          </table:table-cell>
          <table:covered-table-cell/>
          <table:table-cell office:value-type="float" office:value="5116536.83" table:style-name="ce20">
            <text:p>5116536,8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08001:34894</text:p>
          </table:table-cell>
          <table:covered-table-cell/>
          <table:table-cell office:value-type="float" office:value="5107350.95" table:style-name="ce20">
            <text:p>5107350,9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08001:34895</text:p>
          </table:table-cell>
          <table:covered-table-cell/>
          <table:table-cell office:value-type="float" office:value="3684049.72" table:style-name="ce20">
            <text:p>3684049,7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08001:34896</text:p>
          </table:table-cell>
          <table:covered-table-cell/>
          <table:table-cell office:value-type="float" office:value="3618597.06" table:style-name="ce20">
            <text:p>3618597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08001:34897</text:p>
          </table:table-cell>
          <table:covered-table-cell/>
          <table:table-cell office:value-type="float" office:value="3132377.3" table:style-name="ce20">
            <text:p>3132377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08001:34898</text:p>
          </table:table-cell>
          <table:covered-table-cell/>
          <table:table-cell office:value-type="float" office:value="4592941.5" table:style-name="ce20">
            <text:p>4592941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08001:34899</text:p>
          </table:table-cell>
          <table:covered-table-cell/>
          <table:table-cell office:value-type="float" office:value="1932118.07" table:style-name="ce20">
            <text:p>1932118,0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08001:34900</text:p>
          </table:table-cell>
          <table:covered-table-cell/>
          <table:table-cell office:value-type="float" office:value="1941635.89" table:style-name="ce20">
            <text:p>1941635,8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08001:34901</text:p>
          </table:table-cell>
          <table:covered-table-cell/>
          <table:table-cell office:value-type="float" office:value="2198617.11" table:style-name="ce20">
            <text:p>2198617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8001:34902</text:p>
          </table:table-cell>
          <table:covered-table-cell/>
          <table:table-cell office:value-type="float" office:value="2217652.7599999998" table:style-name="ce20">
            <text:p>2217652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8001:34903</text:p>
          </table:table-cell>
          <table:covered-table-cell/>
          <table:table-cell office:value-type="float" office:value="2236688.4" table:style-name="ce20">
            <text:p>2236688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08001:34904</text:p>
          </table:table-cell>
          <table:covered-table-cell/>
          <table:table-cell office:value-type="float" office:value="2246206.23" table:style-name="ce20">
            <text:p>2246206,2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08001:34905</text:p>
          </table:table-cell>
          <table:covered-table-cell/>
          <table:table-cell office:value-type="float" office:value="4095466.44" table:style-name="ce20">
            <text:p>4095466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08001:34906</text:p>
          </table:table-cell>
          <table:covered-table-cell/>
          <table:table-cell office:value-type="float" office:value="5125791.04" table:style-name="ce20">
            <text:p>5125791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08001:34907</text:p>
          </table:table-cell>
          <table:covered-table-cell/>
          <table:table-cell office:value-type="float" office:value="4666428.5599999996" table:style-name="ce20">
            <text:p>4666428,5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08001:34908</text:p>
          </table:table-cell>
          <table:covered-table-cell/>
          <table:table-cell office:value-type="float" office:value="3207180.34" table:style-name="ce20">
            <text:p>3207180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08001:34909</text:p>
          </table:table-cell>
          <table:covered-table-cell/>
          <table:table-cell office:value-type="float" office:value="3655998.58" table:style-name="ce20">
            <text:p>3655998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08001:34910</text:p>
          </table:table-cell>
          <table:covered-table-cell/>
          <table:table-cell office:value-type="float" office:value="5107742.4800000004" table:style-name="ce20">
            <text:p>5107742,4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08001:34911</text:p>
          </table:table-cell>
          <table:covered-table-cell/>
          <table:table-cell office:value-type="float" office:value="5107742.4800000004" table:style-name="ce20">
            <text:p>5107742,4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08001:34912</text:p>
          </table:table-cell>
          <table:covered-table-cell/>
          <table:table-cell office:value-type="float" office:value="3665348.96" table:style-name="ce20">
            <text:p>3665348,9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08001:34913</text:p>
          </table:table-cell>
          <table:covered-table-cell/>
          <table:table-cell office:value-type="float" office:value="3216530.72" table:style-name="ce20">
            <text:p>3216530,7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08001:34914</text:p>
          </table:table-cell>
          <table:covered-table-cell/>
          <table:table-cell office:value-type="float" office:value="4675614.45" table:style-name="ce20">
            <text:p>4675614,4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08001:34915</text:p>
          </table:table-cell>
          <table:covered-table-cell/>
          <table:table-cell office:value-type="float" office:value="1970189.36" table:style-name="ce20">
            <text:p>1970189,3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08001:34916</text:p>
          </table:table-cell>
          <table:covered-table-cell/>
          <table:table-cell office:value-type="float" office:value="1970189.36" table:style-name="ce20">
            <text:p>1970189,3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08001:34917</text:p>
          </table:table-cell>
          <table:covered-table-cell/>
          <table:table-cell office:value-type="float" office:value="5134815.32" table:style-name="ce20">
            <text:p>5134815,3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08001:34918</text:p>
          </table:table-cell>
          <table:covered-table-cell/>
          <table:table-cell office:value-type="float" office:value="2227170.58" table:style-name="ce20">
            <text:p>2227170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08001:34919</text:p>
          </table:table-cell>
          <table:covered-table-cell/>
          <table:table-cell office:value-type="float" office:value="2236688.4" table:style-name="ce20">
            <text:p>2236688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08001:34920</text:p>
          </table:table-cell>
          <table:covered-table-cell/>
          <table:table-cell office:value-type="float" office:value="2179581.4700000002" table:style-name="ce20">
            <text:p>2179581,4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08001:34921</text:p>
          </table:table-cell>
          <table:covered-table-cell/>
          <table:table-cell office:value-type="float" office:value="2179581.4700000002" table:style-name="ce20">
            <text:p>2179581,4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08001:34922</text:p>
          </table:table-cell>
          <table:covered-table-cell/>
          <table:table-cell office:value-type="float" office:value="4001962.64" table:style-name="ce20">
            <text:p>4001962,6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08001:34923</text:p>
          </table:table-cell>
          <table:covered-table-cell/>
          <table:table-cell office:value-type="float" office:value="4537826.2" table:style-name="ce20">
            <text:p>4537826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08001:34924</text:p>
          </table:table-cell>
          <table:covered-table-cell/>
          <table:table-cell office:value-type="float" office:value="3113676.54" table:style-name="ce20">
            <text:p>3113676,5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08001:34925</text:p>
          </table:table-cell>
          <table:covered-table-cell/>
          <table:table-cell office:value-type="float" office:value="3599896.3" table:style-name="ce20">
            <text:p>3599896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08001:34926</text:p>
          </table:table-cell>
          <table:covered-table-cell/>
          <table:table-cell office:value-type="float" office:value="5070607.42" table:style-name="ce20">
            <text:p>5070607,4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08001:34927</text:p>
          </table:table-cell>
          <table:covered-table-cell/>
          <table:table-cell office:value-type="float" office:value="5061421.53" table:style-name="ce20">
            <text:p>5061421,5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08001:34928</text:p>
          </table:table-cell>
          <table:covered-table-cell/>
          <table:table-cell office:value-type="float" office:value="3637297.82" table:style-name="ce20">
            <text:p>3637297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08001:34929</text:p>
          </table:table-cell>
          <table:covered-table-cell/>
          <table:table-cell office:value-type="float" office:value="3562494.78" table:style-name="ce20">
            <text:p>3562494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08001:34930</text:p>
          </table:table-cell>
          <table:covered-table-cell/>
          <table:table-cell office:value-type="float" office:value="3094975.78" table:style-name="ce20">
            <text:p>3094975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08001:34931</text:p>
          </table:table-cell>
          <table:covered-table-cell/>
          <table:table-cell office:value-type="float" office:value="4547012.09" table:style-name="ce20">
            <text:p>4547012,0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08001:34932</text:p>
          </table:table-cell>
          <table:covered-table-cell/>
          <table:table-cell office:value-type="float" office:value="1903564.6" table:style-name="ce20">
            <text:p>1903564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08001:34933</text:p>
          </table:table-cell>
          <table:covered-table-cell/>
          <table:table-cell office:value-type="float" office:value="1922600.25" table:style-name="ce20">
            <text:p>1922600,2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08001:34934</text:p>
          </table:table-cell>
          <table:covered-table-cell/>
          <table:table-cell office:value-type="float" office:value="2179581.4700000002" table:style-name="ce20">
            <text:p>2179581,4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08001:34935</text:p>
          </table:table-cell>
          <table:covered-table-cell/>
          <table:table-cell office:value-type="float" office:value="2179581.4700000002" table:style-name="ce20">
            <text:p>2179581,4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08001:34936</text:p>
          </table:table-cell>
          <table:covered-table-cell/>
          <table:table-cell office:value-type="float" office:value="2179581.4700000002" table:style-name="ce20">
            <text:p>2179581,4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08001:34937</text:p>
          </table:table-cell>
          <table:covered-table-cell/>
          <table:table-cell office:value-type="float" office:value="2179581.4700000002" table:style-name="ce20">
            <text:p>2179581,4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08001:34938</text:p>
          </table:table-cell>
          <table:covered-table-cell/>
          <table:table-cell office:value-type="float" office:value="4011313.02" table:style-name="ce20">
            <text:p>4011313,0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08001:34939</text:p>
          </table:table-cell>
          <table:covered-table-cell/>
          <table:table-cell office:value-type="float" office:value="3225881.1" table:style-name="ce20">
            <text:p>3225881,1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08001:34940</text:p>
          </table:table-cell>
          <table:covered-table-cell/>
          <table:table-cell office:value-type="float" office:value="4510268.55" table:style-name="ce20">
            <text:p>4510268,5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8001:34941</text:p>
          </table:table-cell>
          <table:covered-table-cell/>
          <table:table-cell office:value-type="float" office:value="3113676.54" table:style-name="ce20">
            <text:p>3113676,5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8001:34942</text:p>
          </table:table-cell>
          <table:covered-table-cell/>
          <table:table-cell office:value-type="float" office:value="3562494.78" table:style-name="ce20">
            <text:p>3562494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8001:34943</text:p>
          </table:table-cell>
          <table:covered-table-cell/>
          <table:table-cell office:value-type="float" office:value="5088979.18" table:style-name="ce20">
            <text:p>5088979,1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08001:34944</text:p>
          </table:table-cell>
          <table:covered-table-cell/>
          <table:table-cell office:value-type="float" office:value="5079793.3" table:style-name="ce20">
            <text:p>5079793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08001:34945</text:p>
          </table:table-cell>
          <table:covered-table-cell/>
          <table:table-cell office:value-type="float" office:value="3571845.16" table:style-name="ce20">
            <text:p>3571845,1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08001:34946</text:p>
          </table:table-cell>
          <table:covered-table-cell/>
          <table:table-cell office:value-type="float" office:value="3132377.3" table:style-name="ce20">
            <text:p>3132377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08001:34947</text:p>
          </table:table-cell>
          <table:covered-table-cell/>
          <table:table-cell office:value-type="float" office:value="4519454.4400000004" table:style-name="ce20">
            <text:p>4519454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08001:34948</text:p>
          </table:table-cell>
          <table:covered-table-cell/>
          <table:table-cell office:value-type="float" office:value="1922600.25" table:style-name="ce20">
            <text:p>1922600,2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08001:34949</text:p>
          </table:table-cell>
          <table:covered-table-cell/>
          <table:table-cell office:value-type="float" office:value="1922600.25" table:style-name="ce20">
            <text:p>1922600,2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08001:34950</text:p>
          </table:table-cell>
          <table:covered-table-cell/>
          <table:table-cell office:value-type="float" office:value="4721543.8600000003" table:style-name="ce20">
            <text:p>4721543,8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08001:34951</text:p>
          </table:table-cell>
          <table:covered-table-cell/>
          <table:table-cell office:value-type="float" office:value="2179581.4700000002" table:style-name="ce20">
            <text:p>2179581,4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08001:34952</text:p>
          </table:table-cell>
          <table:covered-table-cell/>
          <table:table-cell office:value-type="float" office:value="2170063.64" table:style-name="ce20">
            <text:p>2170063,6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08001:34953</text:p>
          </table:table-cell>
          <table:covered-table-cell/>
          <table:table-cell office:value-type="float" office:value="2160545.8199999998" table:style-name="ce20">
            <text:p>2160545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08001:34954</text:p>
          </table:table-cell>
          <table:covered-table-cell/>
          <table:table-cell office:value-type="float" office:value="2179581.4700000002" table:style-name="ce20">
            <text:p>2179581,4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08001:34955</text:p>
          </table:table-cell>
          <table:covered-table-cell/>
          <table:table-cell office:value-type="float" office:value="3992612.26" table:style-name="ce20">
            <text:p>3992612,2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08001:34956</text:p>
          </table:table-cell>
          <table:covered-table-cell/>
          <table:table-cell office:value-type="float" office:value="4528640.32" table:style-name="ce20">
            <text:p>4528640,3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08001:34957</text:p>
          </table:table-cell>
          <table:covered-table-cell/>
          <table:table-cell office:value-type="float" office:value="3123026.92" table:style-name="ce20">
            <text:p>3123026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08001:34958</text:p>
          </table:table-cell>
          <table:covered-table-cell/>
          <table:table-cell office:value-type="float" office:value="3543794.02" table:style-name="ce20">
            <text:p>3543794,0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08001:34959</text:p>
          </table:table-cell>
          <table:covered-table-cell/>
          <table:table-cell office:value-type="float" office:value="5088979.18" table:style-name="ce20">
            <text:p>5088979,1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08001:34960</text:p>
          </table:table-cell>
          <table:covered-table-cell/>
          <table:table-cell office:value-type="float" office:value="5070607.42" table:style-name="ce20">
            <text:p>5070607,4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08001:34961</text:p>
          </table:table-cell>
          <table:covered-table-cell/>
          <table:table-cell office:value-type="float" office:value="1941635.89" table:style-name="ce20">
            <text:p>1941635,8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08001:34962</text:p>
          </table:table-cell>
          <table:covered-table-cell/>
          <table:table-cell office:value-type="float" office:value="3590545.92" table:style-name="ce20">
            <text:p>3590545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08001:34963</text:p>
          </table:table-cell>
          <table:covered-table-cell/>
          <table:table-cell office:value-type="float" office:value="3113676.54" table:style-name="ce20">
            <text:p>3113676,5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08001:34964</text:p>
          </table:table-cell>
          <table:covered-table-cell/>
          <table:table-cell office:value-type="float" office:value="4565383.8499999996" table:style-name="ce20">
            <text:p>4565383,8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08001:34965</text:p>
          </table:table-cell>
          <table:covered-table-cell/>
          <table:table-cell office:value-type="float" office:value="1894046.78" table:style-name="ce20">
            <text:p>1894046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08001:34966</text:p>
          </table:table-cell>
          <table:covered-table-cell/>
          <table:table-cell office:value-type="float" office:value="1932118.07" table:style-name="ce20">
            <text:p>1932118,0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08001:34967</text:p>
          </table:table-cell>
          <table:covered-table-cell/>
          <table:table-cell office:value-type="float" office:value="2170063.64" table:style-name="ce20">
            <text:p>2170063,6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08001:34968</text:p>
          </table:table-cell>
          <table:covered-table-cell/>
          <table:table-cell office:value-type="float" office:value="2179581.4700000002" table:style-name="ce20">
            <text:p>2179581,4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08001:34969</text:p>
          </table:table-cell>
          <table:covered-table-cell/>
          <table:table-cell office:value-type="float" office:value="2160545.8199999998" table:style-name="ce20">
            <text:p>2160545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08001:34970</text:p>
          </table:table-cell>
          <table:covered-table-cell/>
          <table:table-cell office:value-type="float" office:value="2170063.64" table:style-name="ce20">
            <text:p>2170063,6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08001:34971</text:p>
          </table:table-cell>
          <table:covered-table-cell/>
          <table:table-cell office:value-type="float" office:value="4001962.64" table:style-name="ce20">
            <text:p>4001962,6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8001:34972</text:p>
          </table:table-cell>
          <table:covered-table-cell/>
          <table:table-cell office:value-type="float" office:value="1951153.72" table:style-name="ce20">
            <text:p>1951153,7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8001:34973</text:p>
          </table:table-cell>
          <table:covered-table-cell/>
          <table:table-cell office:value-type="float" office:value="4547012.09" table:style-name="ce20">
            <text:p>4547012,0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8001:34974</text:p>
          </table:table-cell>
          <table:covered-table-cell/>
          <table:table-cell office:value-type="float" office:value="3123026.92" table:style-name="ce20">
            <text:p>3123026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8001:34975</text:p>
          </table:table-cell>
          <table:covered-table-cell/>
          <table:table-cell office:value-type="float" office:value="3543794.02" table:style-name="ce20">
            <text:p>3543794,0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8001:34976</text:p>
          </table:table-cell>
          <table:covered-table-cell/>
          <table:table-cell office:value-type="float" office:value="5070607.42" table:style-name="ce20">
            <text:p>5070607,4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8001:34977</text:p>
          </table:table-cell>
          <table:covered-table-cell/>
          <table:table-cell office:value-type="float" office:value="5061421.53" table:style-name="ce20">
            <text:p>5061421,5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8001:34978</text:p>
          </table:table-cell>
          <table:covered-table-cell/>
          <table:table-cell office:value-type="float" office:value="3571845.16" table:style-name="ce20">
            <text:p>3571845,1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08001:34979</text:p>
          </table:table-cell>
          <table:covered-table-cell/>
          <table:table-cell office:value-type="float" office:value="3113676.54" table:style-name="ce20">
            <text:p>3113676,5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08001:34980</text:p>
          </table:table-cell>
          <table:covered-table-cell/>
          <table:table-cell office:value-type="float" office:value="4556197.97" table:style-name="ce20">
            <text:p>4556197,9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08001:34981</text:p>
          </table:table-cell>
          <table:covered-table-cell/>
          <table:table-cell office:value-type="float" office:value="1913082.42" table:style-name="ce20">
            <text:p>1913082,4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08001:34982</text:p>
          </table:table-cell>
          <table:covered-table-cell/>
          <table:table-cell office:value-type="float" office:value="1922600.25" table:style-name="ce20">
            <text:p>1922600,2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08001:34983</text:p>
          </table:table-cell>
          <table:covered-table-cell/>
          <table:table-cell office:value-type="float" office:value="2227170.58" table:style-name="ce20">
            <text:p>2227170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08001:34984</text:p>
          </table:table-cell>
          <table:covered-table-cell/>
          <table:table-cell office:value-type="float" office:value="2217652.7599999998" table:style-name="ce20">
            <text:p>2217652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08001:34985</text:p>
          </table:table-cell>
          <table:covered-table-cell/>
          <table:table-cell office:value-type="float" office:value="2179581.4700000002" table:style-name="ce20">
            <text:p>2179581,4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08001:34986</text:p>
          </table:table-cell>
          <table:covered-table-cell/>
          <table:table-cell office:value-type="float" office:value="2160545.8199999998" table:style-name="ce20">
            <text:p>2160545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08001:34987</text:p>
          </table:table-cell>
          <table:covered-table-cell/>
          <table:table-cell office:value-type="float" office:value="2189099.29" table:style-name="ce20">
            <text:p>2189099,2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08001:34988</text:p>
          </table:table-cell>
          <table:covered-table-cell/>
          <table:table-cell office:value-type="float" office:value="2189099.29" table:style-name="ce20">
            <text:p>2189099,2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08001:34989</text:p>
          </table:table-cell>
          <table:covered-table-cell/>
          <table:table-cell office:value-type="float" office:value="4030013.78" table:style-name="ce20">
            <text:p>4030013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08001:34990</text:p>
          </table:table-cell>
          <table:covered-table-cell/>
          <table:table-cell office:value-type="float" office:value="4537826.2" table:style-name="ce20">
            <text:p>4537826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08001:34991</text:p>
          </table:table-cell>
          <table:covered-table-cell/>
          <table:table-cell office:value-type="float" office:value="3132377.3" table:style-name="ce20">
            <text:p>3132377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08001:34992</text:p>
          </table:table-cell>
          <table:covered-table-cell/>
          <table:table-cell office:value-type="float" office:value="3553144.4" table:style-name="ce20">
            <text:p>3553144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08001:34993</text:p>
          </table:table-cell>
          <table:covered-table-cell/>
          <table:table-cell office:value-type="float" office:value="5088979.18" table:style-name="ce20">
            <text:p>5088979,1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08001:34994</text:p>
          </table:table-cell>
          <table:covered-table-cell/>
          <table:table-cell office:value-type="float" office:value="5079793.3" table:style-name="ce20">
            <text:p>5079793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08001:34995</text:p>
          </table:table-cell>
          <table:covered-table-cell/>
          <table:table-cell office:value-type="float" office:value="2217652.7599999998" table:style-name="ce20">
            <text:p>2217652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08001:34996</text:p>
          </table:table-cell>
          <table:covered-table-cell/>
          <table:table-cell office:value-type="float" office:value="3609246.68" table:style-name="ce20">
            <text:p>3609246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08001:34997</text:p>
          </table:table-cell>
          <table:covered-table-cell/>
          <table:table-cell office:value-type="float" office:value="3123026.92" table:style-name="ce20">
            <text:p>3123026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08001:34998</text:p>
          </table:table-cell>
          <table:covered-table-cell/>
          <table:table-cell office:value-type="float" office:value="4556197.97" table:style-name="ce20">
            <text:p>4556197,9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08001:34999</text:p>
          </table:table-cell>
          <table:covered-table-cell/>
          <table:table-cell office:value-type="float" office:value="1932118.07" table:style-name="ce20">
            <text:p>1932118,0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08001:35000</text:p>
          </table:table-cell>
          <table:covered-table-cell/>
          <table:table-cell office:value-type="float" office:value="1894046.78" table:style-name="ce20">
            <text:p>1894046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08001:35001</text:p>
          </table:table-cell>
          <table:covered-table-cell/>
          <table:table-cell office:value-type="float" office:value="2179581.4700000002" table:style-name="ce20">
            <text:p>2179581,4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08001:35002</text:p>
          </table:table-cell>
          <table:covered-table-cell/>
          <table:table-cell office:value-type="float" office:value="2170063.64" table:style-name="ce20">
            <text:p>2170063,6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08001:35003</text:p>
          </table:table-cell>
          <table:covered-table-cell/>
          <table:table-cell office:value-type="float" office:value="2208134.94" table:style-name="ce20">
            <text:p>2208134,9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08001:35004</text:p>
          </table:table-cell>
          <table:covered-table-cell/>
          <table:table-cell office:value-type="float" office:value="2227170.58" table:style-name="ce20">
            <text:p>2227170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08001:35005</text:p>
          </table:table-cell>
          <table:covered-table-cell/>
          <table:table-cell office:value-type="float" office:value="4039364.16" table:style-name="ce20">
            <text:p>4039364,1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08001:35006</text:p>
          </table:table-cell>
          <table:covered-table-cell/>
          <table:table-cell office:value-type="float" office:value="2198617.11" table:style-name="ce20">
            <text:p>2198617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08001:35007</text:p>
          </table:table-cell>
          <table:covered-table-cell/>
          <table:table-cell office:value-type="float" office:value="4657242.68" table:style-name="ce20">
            <text:p>4657242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08001:35008</text:p>
          </table:table-cell>
          <table:covered-table-cell/>
          <table:table-cell office:value-type="float" office:value="3141727.68" table:style-name="ce20">
            <text:p>3141727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08001:35009</text:p>
          </table:table-cell>
          <table:covered-table-cell/>
          <table:table-cell office:value-type="float" office:value="3627947.44" table:style-name="ce20">
            <text:p>3627947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08001:35010</text:p>
          </table:table-cell>
          <table:covered-table-cell/>
          <table:table-cell office:value-type="float" office:value="5116536.83" table:style-name="ce20">
            <text:p>5116536,8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08001:35011</text:p>
          </table:table-cell>
          <table:covered-table-cell/>
          <table:table-cell office:value-type="float" office:value="5079793.3" table:style-name="ce20">
            <text:p>5079793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08001:35012</text:p>
          </table:table-cell>
          <table:covered-table-cell/>
          <table:table-cell office:value-type="float" office:value="3534443.64" table:style-name="ce20">
            <text:p>3534443,6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08001:35013</text:p>
          </table:table-cell>
          <table:covered-table-cell/>
          <table:table-cell office:value-type="float" office:value="3123026.92" table:style-name="ce20">
            <text:p>3123026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08001:35014</text:p>
          </table:table-cell>
          <table:covered-table-cell/>
          <table:table-cell office:value-type="float" office:value="4556197.97" table:style-name="ce20">
            <text:p>4556197,9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08001:35015</text:p>
          </table:table-cell>
          <table:covered-table-cell/>
          <table:table-cell office:value-type="float" office:value="1941635.89" table:style-name="ce20">
            <text:p>1941635,8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08001:35016</text:p>
          </table:table-cell>
          <table:covered-table-cell/>
          <table:table-cell office:value-type="float" office:value="1941635.89" table:style-name="ce20">
            <text:p>1941635,8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08001:35017</text:p>
          </table:table-cell>
          <table:covered-table-cell/>
          <table:table-cell office:value-type="float" office:value="2189099.29" table:style-name="ce20">
            <text:p>2189099,2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08001:35018</text:p>
          </table:table-cell>
          <table:covered-table-cell/>
          <table:table-cell office:value-type="float" office:value="2198617.11" table:style-name="ce20">
            <text:p>2198617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08001:35019</text:p>
          </table:table-cell>
          <table:covered-table-cell/>
          <table:table-cell office:value-type="float" office:value="2198617.11" table:style-name="ce20">
            <text:p>2198617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08001:35020</text:p>
          </table:table-cell>
          <table:covered-table-cell/>
          <table:table-cell office:value-type="float" office:value="2227170.58" table:style-name="ce20">
            <text:p>2227170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08001:35021</text:p>
          </table:table-cell>
          <table:covered-table-cell/>
          <table:table-cell office:value-type="float" office:value="2236688.4" table:style-name="ce20">
            <text:p>2236688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08001:35022</text:p>
          </table:table-cell>
          <table:covered-table-cell/>
          <table:table-cell office:value-type="float" office:value="4086116.06" table:style-name="ce20">
            <text:p>4086116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08001:35023</text:p>
          </table:table-cell>
          <table:covered-table-cell/>
          <table:table-cell office:value-type="float" office:value="4657242.68" table:style-name="ce20">
            <text:p>4657242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08001:35024</text:p>
          </table:table-cell>
          <table:covered-table-cell/>
          <table:table-cell office:value-type="float" office:value="3207180.34" table:style-name="ce20">
            <text:p>3207180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08001:35025</text:p>
          </table:table-cell>
          <table:covered-table-cell/>
          <table:table-cell office:value-type="float" office:value="3637297.82" table:style-name="ce20">
            <text:p>3637297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8001:35026</text:p>
          </table:table-cell>
          <table:covered-table-cell/>
          <table:table-cell office:value-type="float" office:value="5089693.92" table:style-name="ce20">
            <text:p>5089693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08001:35027</text:p>
          </table:table-cell>
          <table:covered-table-cell/>
          <table:table-cell office:value-type="float" office:value="5089693.92" table:style-name="ce20">
            <text:p>5089693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8001:35028</text:p>
          </table:table-cell>
          <table:covered-table-cell/>
          <table:table-cell office:value-type="float" office:value="4039364.16" table:style-name="ce20">
            <text:p>4039364,1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8001:35029</text:p>
          </table:table-cell>
          <table:covered-table-cell/>
          <table:table-cell office:value-type="float" office:value="3637297.82" table:style-name="ce20">
            <text:p>3637297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08001:35030</text:p>
          </table:table-cell>
          <table:covered-table-cell/>
          <table:table-cell office:value-type="float" office:value="3216530.72" table:style-name="ce20">
            <text:p>3216530,7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8001:35031</text:p>
          </table:table-cell>
          <table:covered-table-cell/>
          <table:table-cell office:value-type="float" office:value="4657242.68" table:style-name="ce20">
            <text:p>4657242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8001:35032</text:p>
          </table:table-cell>
          <table:covered-table-cell/>
          <table:table-cell office:value-type="float" office:value="1960671.54" table:style-name="ce20">
            <text:p>1960671,5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08001:35033</text:p>
          </table:table-cell>
          <table:covered-table-cell/>
          <table:table-cell office:value-type="float" office:value="1979707.18" table:style-name="ce20">
            <text:p>1979707,1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08001:35034</text:p>
          </table:table-cell>
          <table:covered-table-cell/>
          <table:table-cell office:value-type="float" office:value="2217652.7599999998" table:style-name="ce20">
            <text:p>2217652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08001:35035</text:p>
          </table:table-cell>
          <table:covered-table-cell/>
          <table:table-cell office:value-type="float" office:value="2236688.4" table:style-name="ce20">
            <text:p>2236688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08001:35036</text:p>
          </table:table-cell>
          <table:covered-table-cell/>
          <table:table-cell office:value-type="float" office:value="2236688.4" table:style-name="ce20">
            <text:p>2236688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08001:35037</text:p>
          </table:table-cell>
          <table:covered-table-cell/>
          <table:table-cell office:value-type="float" office:value="2227170.58" table:style-name="ce20">
            <text:p>2227170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08001:35038</text:p>
          </table:table-cell>
          <table:covered-table-cell/>
          <table:table-cell office:value-type="float" office:value="4095466.44" table:style-name="ce20">
            <text:p>4095466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08001:35039</text:p>
          </table:table-cell>
          <table:covered-table-cell/>
          <table:table-cell office:value-type="float" office:value="4583755.62" table:style-name="ce20">
            <text:p>4583755,6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08001:35040</text:p>
          </table:table-cell>
          <table:covered-table-cell/>
          <table:table-cell office:value-type="float" office:value="4657242.68" table:style-name="ce20">
            <text:p>4657242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08001:35041</text:p>
          </table:table-cell>
          <table:covered-table-cell/>
          <table:table-cell office:value-type="float" office:value="3207180.34" table:style-name="ce20">
            <text:p>3207180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08001:35042</text:p>
          </table:table-cell>
          <table:covered-table-cell/>
          <table:table-cell office:value-type="float" office:value="3646648.2" table:style-name="ce20">
            <text:p>3646648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08001:35043</text:p>
          </table:table-cell>
          <table:covered-table-cell/>
          <table:table-cell office:value-type="float" office:value="5080669.6399999997" table:style-name="ce20">
            <text:p>5080669,6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08001:35044</text:p>
          </table:table-cell>
          <table:covered-table-cell/>
          <table:table-cell office:value-type="float" office:value="5089693.92" table:style-name="ce20">
            <text:p>5089693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08001:35045</text:p>
          </table:table-cell>
          <table:covered-table-cell/>
          <table:table-cell office:value-type="float" office:value="3646648.2" table:style-name="ce20">
            <text:p>3646648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08001:35046</text:p>
          </table:table-cell>
          <table:covered-table-cell/>
          <table:table-cell office:value-type="float" office:value="3188479.58" table:style-name="ce20">
            <text:p>3188479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08001:35047</text:p>
          </table:table-cell>
          <table:covered-table-cell/>
          <table:table-cell office:value-type="float" office:value="4657242.68" table:style-name="ce20">
            <text:p>4657242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08001:35048</text:p>
          </table:table-cell>
          <table:covered-table-cell/>
          <table:table-cell office:value-type="float" office:value="1979707.18" table:style-name="ce20">
            <text:p>1979707,1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08001:35049</text:p>
          </table:table-cell>
          <table:covered-table-cell/>
          <table:table-cell office:value-type="float" office:value="1979707.18" table:style-name="ce20">
            <text:p>1979707,1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08001:35050</text:p>
          </table:table-cell>
          <table:covered-table-cell/>
          <table:table-cell office:value-type="float" office:value="3141727.68" table:style-name="ce20">
            <text:p>3141727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08001:35051</text:p>
          </table:table-cell>
          <table:covered-table-cell/>
          <table:table-cell office:value-type="float" office:value="2236688.4" table:style-name="ce20">
            <text:p>2236688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08001:35052</text:p>
          </table:table-cell>
          <table:covered-table-cell/>
          <table:table-cell office:value-type="float" office:value="2217652.7599999998" table:style-name="ce20">
            <text:p>2217652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08001:35053</text:p>
          </table:table-cell>
          <table:covered-table-cell/>
          <table:table-cell office:value-type="float" office:value="2227170.58" table:style-name="ce20">
            <text:p>2227170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08001:35054</text:p>
          </table:table-cell>
          <table:covered-table-cell/>
          <table:table-cell office:value-type="float" office:value="2227170.58" table:style-name="ce20">
            <text:p>2227170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08001:35055</text:p>
          </table:table-cell>
          <table:covered-table-cell/>
          <table:table-cell office:value-type="float" office:value="4001962.64" table:style-name="ce20">
            <text:p>4001962,6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08001:35056</text:p>
          </table:table-cell>
          <table:covered-table-cell/>
          <table:table-cell office:value-type="float" office:value="4648056.8" table:style-name="ce20">
            <text:p>4648056,8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08001:35057</text:p>
          </table:table-cell>
          <table:covered-table-cell/>
          <table:table-cell office:value-type="float" office:value="3207180.34" table:style-name="ce20">
            <text:p>3207180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08001:35058</text:p>
          </table:table-cell>
          <table:covered-table-cell/>
          <table:table-cell office:value-type="float" office:value="3646648.2" table:style-name="ce20">
            <text:p>3646648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08001:35059</text:p>
          </table:table-cell>
          <table:covered-table-cell/>
          <table:table-cell office:value-type="float" office:value="5089693.92" table:style-name="ce20">
            <text:p>5089693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08001:35060</text:p>
          </table:table-cell>
          <table:covered-table-cell/>
          <table:table-cell office:value-type="float" office:value="5116766.76" table:style-name="ce20">
            <text:p>5116766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08001:35061</text:p>
          </table:table-cell>
          <table:covered-table-cell/>
          <table:table-cell office:value-type="float" office:value="3599896.3" table:style-name="ce20">
            <text:p>3599896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08001:35062</text:p>
          </table:table-cell>
          <table:covered-table-cell/>
          <table:table-cell office:value-type="float" office:value="3637297.82" table:style-name="ce20">
            <text:p>3637297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08001:35063</text:p>
          </table:table-cell>
          <table:covered-table-cell/>
          <table:table-cell office:value-type="float" office:value="3207180.34" table:style-name="ce20">
            <text:p>3207180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08001:35064</text:p>
          </table:table-cell>
          <table:covered-table-cell/>
          <table:table-cell office:value-type="float" office:value="4666428.5599999996" table:style-name="ce20">
            <text:p>4666428,5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08001:35065</text:p>
          </table:table-cell>
          <table:covered-table-cell/>
          <table:table-cell office:value-type="float" office:value="1979707.18" table:style-name="ce20">
            <text:p>1979707,1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08001:35066</text:p>
          </table:table-cell>
          <table:covered-table-cell/>
          <table:table-cell office:value-type="float" office:value="1979707.18" table:style-name="ce20">
            <text:p>1979707,1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08001:35067</text:p>
          </table:table-cell>
          <table:covered-table-cell/>
          <table:table-cell office:value-type="float" office:value="2236688.4" table:style-name="ce20">
            <text:p>2236688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08001:35068</text:p>
          </table:table-cell>
          <table:covered-table-cell/>
          <table:table-cell office:value-type="float" office:value="2227170.58" table:style-name="ce20">
            <text:p>2227170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08001:35069</text:p>
          </table:table-cell>
          <table:covered-table-cell/>
          <table:table-cell office:value-type="float" office:value="17650984.690000001" table:style-name="ce20">
            <text:p>17650984,6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08001:35070</text:p>
          </table:table-cell>
          <table:covered-table-cell/>
          <table:table-cell office:value-type="float" office:value="7764256.2999999998" table:style-name="ce20">
            <text:p>7764256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08001:35071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08001:35072</text:p>
          </table:table-cell>
          <table:covered-table-cell/>
          <table:table-cell office:value-type="float" office:value="4840960.34" table:style-name="ce20">
            <text:p>4840960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08001:35073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08001:35074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08001:35075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08001:35076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08001:35077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08001:35078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08001:35079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08001:35080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08001:35081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08001:35082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08001:35083</text:p>
          </table:table-cell>
          <table:covered-table-cell/>
          <table:table-cell office:value-type="float" office:value="5079793.3" table:style-name="ce20">
            <text:p>5079793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08001:35084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08001:35085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08001:35086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08001:35087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08001:35088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08001:35089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08001:35090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08001:35091</text:p>
          </table:table-cell>
          <table:covered-table-cell/>
          <table:table-cell office:value-type="float" office:value="43311.87" table:style-name="ce20">
            <text:p>43311,8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08001:35092</text:p>
          </table:table-cell>
          <table:covered-table-cell/>
          <table:table-cell office:value-type="float" office:value="49086.79" table:style-name="ce20">
            <text:p>49086,7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08001:35093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08001:35094</text:p>
          </table:table-cell>
          <table:covered-table-cell/>
          <table:table-cell office:value-type="float" office:value="4058064.92" table:style-name="ce20">
            <text:p>4058064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08001:35095</text:p>
          </table:table-cell>
          <table:covered-table-cell/>
          <table:table-cell office:value-type="float" office:value="3571845.16" table:style-name="ce20">
            <text:p>3571845,1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08001:35096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08001:35097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08001:35098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08001:35099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08001:35100</text:p>
          </table:table-cell>
          <table:covered-table-cell/>
          <table:table-cell office:value-type="float" office:value="49086.79" table:style-name="ce20">
            <text:p>49086,7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08001:35101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08001:35102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08001:35103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08001:35104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08001:35105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08001:35106</text:p>
          </table:table-cell>
          <table:covered-table-cell/>
          <table:table-cell office:value-type="float" office:value="3123026.92" table:style-name="ce20">
            <text:p>3123026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08001:35107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08001:35108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08001:35109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08001:35110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08001:35111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08001:35112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08001:35113</text:p>
          </table:table-cell>
          <table:covered-table-cell/>
          <table:table-cell office:value-type="float" office:value="49086.79" table:style-name="ce20">
            <text:p>49086,7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08001:35114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08001:35115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08001:35116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08001:35117</text:p>
          </table:table-cell>
          <table:covered-table-cell/>
          <table:table-cell office:value-type="float" office:value="4602127.38" table:style-name="ce20">
            <text:p>4602127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08001:35118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08001:35119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08001:35120</text:p>
          </table:table-cell>
          <table:covered-table-cell/>
          <table:table-cell office:value-type="float" office:value="49086.79" table:style-name="ce20">
            <text:p>49086,7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08001:35121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08001:35122</text:p>
          </table:table-cell>
          <table:covered-table-cell/>
          <table:table-cell office:value-type="float" office:value="49086.79" table:style-name="ce20">
            <text:p>49086,7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08001:35123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08001:35124</text:p>
          </table:table-cell>
          <table:covered-table-cell/>
          <table:table-cell office:value-type="float" office:value="49086.79" table:style-name="ce20">
            <text:p>49086,7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08001:35125</text:p>
          </table:table-cell>
          <table:covered-table-cell/>
          <table:table-cell office:value-type="float" office:value="46199.33" table:style-name="ce20">
            <text:p>4619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08001:35126</text:p>
          </table:table-cell>
          <table:covered-table-cell/>
          <table:table-cell office:value-type="float" office:value="49086.79" table:style-name="ce20">
            <text:p>49086,7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08001:35127</text:p>
          </table:table-cell>
          <table:covered-table-cell/>
          <table:table-cell office:value-type="float" office:value="106183.93" table:style-name="ce20">
            <text:p>106183,9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08001:35128</text:p>
          </table:table-cell>
          <table:covered-table-cell/>
          <table:table-cell office:value-type="float" office:value="1951153.72" table:style-name="ce20">
            <text:p>1951153,7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08001:35129</text:p>
          </table:table-cell>
          <table:covered-table-cell/>
          <table:table-cell office:value-type="float" office:value="109909.68" table:style-name="ce20">
            <text:p>109909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08001:35130</text:p>
          </table:table-cell>
          <table:covered-table-cell/>
          <table:table-cell office:value-type="float" office:value="195601.98" table:style-name="ce20">
            <text:p>195601,9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08001:35131</text:p>
          </table:table-cell>
          <table:covered-table-cell/>
          <table:table-cell office:value-type="float" office:value="193739.1" table:style-name="ce20">
            <text:p>193739,1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08001:35132</text:p>
          </table:table-cell>
          <table:covered-table-cell/>
          <table:table-cell office:value-type="float" office:value="87555.17" table:style-name="ce20">
            <text:p>87555,1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08001:35133</text:p>
          </table:table-cell>
          <table:covered-table-cell/>
          <table:table-cell office:value-type="float" office:value="176973.22" table:style-name="ce20">
            <text:p>176973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08001:35134</text:p>
          </table:table-cell>
          <table:covered-table-cell/>
          <table:table-cell office:value-type="float" office:value="143441.45000000001" table:style-name="ce20">
            <text:p>143441,4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08001:35135</text:p>
          </table:table-cell>
          <table:covered-table-cell/>
          <table:table-cell office:value-type="float" office:value="154618.71" table:style-name="ce20">
            <text:p>154618,7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08001:35136</text:p>
          </table:table-cell>
          <table:covered-table-cell/>
          <table:table-cell office:value-type="float" office:value="160207.34" table:style-name="ce20">
            <text:p>160207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08001:35137</text:p>
          </table:table-cell>
          <table:covered-table-cell/>
          <table:table-cell office:value-type="float" office:value="149030.07999999999" table:style-name="ce20">
            <text:p>149030,0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08001:35138</text:p>
          </table:table-cell>
          <table:covered-table-cell/>
          <table:table-cell office:value-type="float" office:value="143441.45000000001" table:style-name="ce20">
            <text:p>143441,4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08001:35139</text:p>
          </table:table-cell>
          <table:covered-table-cell/>
          <table:table-cell office:value-type="float" office:value="1951153.72" table:style-name="ce20">
            <text:p>1951153,7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08001:35140</text:p>
          </table:table-cell>
          <table:covered-table-cell/>
          <table:table-cell office:value-type="float" office:value="176973.22" table:style-name="ce20">
            <text:p>176973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08001:35141</text:p>
          </table:table-cell>
          <table:covered-table-cell/>
          <table:table-cell office:value-type="float" office:value="9710521.25" table:style-name="ce20">
            <text:p>9710521,2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08001:35142</text:p>
          </table:table-cell>
          <table:covered-table-cell/>
          <table:table-cell office:value-type="float" office:value="2208134.94" table:style-name="ce20">
            <text:p>2208134,9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08001:35143</text:p>
          </table:table-cell>
          <table:covered-table-cell/>
          <table:table-cell office:value-type="float" office:value="2208134.94" table:style-name="ce20">
            <text:p>2208134,9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08001:35144</text:p>
          </table:table-cell>
          <table:covered-table-cell/>
          <table:table-cell office:value-type="float" office:value="2217652.7599999998" table:style-name="ce20">
            <text:p>2217652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08001:35145</text:p>
          </table:table-cell>
          <table:covered-table-cell/>
          <table:table-cell office:value-type="float" office:value="2198617.11" table:style-name="ce20">
            <text:p>2198617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08001:35146</text:p>
          </table:table-cell>
          <table:covered-table-cell/>
          <table:table-cell office:value-type="float" office:value="4039364.16" table:style-name="ce20">
            <text:p>4039364,1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08001:35147</text:p>
          </table:table-cell>
          <table:covered-table-cell/>
          <table:table-cell office:value-type="float" office:value="4611313.2699999996" table:style-name="ce20">
            <text:p>4611313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08001:35148</text:p>
          </table:table-cell>
          <table:covered-table-cell/>
          <table:table-cell office:value-type="float" office:value="4574569.7300000004" table:style-name="ce20">
            <text:p>4574569,7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08001:35149</text:p>
          </table:table-cell>
          <table:covered-table-cell/>
          <table:table-cell office:value-type="float" office:value="3132377.3" table:style-name="ce20">
            <text:p>3132377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508001:35150</text:p>
          </table:table-cell>
          <table:covered-table-cell/>
          <table:table-cell office:value-type="float" office:value="3590545.92" table:style-name="ce20">
            <text:p>3590545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508001:35151</text:p>
          </table:table-cell>
          <table:covered-table-cell/>
          <table:table-cell office:value-type="float" office:value="5107350.95" table:style-name="ce20">
            <text:p>5107350,9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508001:35152</text:p>
          </table:table-cell>
          <table:covered-table-cell/>
          <table:table-cell office:value-type="float" office:value="5098165.07" table:style-name="ce20">
            <text:p>5098165,0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508001:35153</text:p>
          </table:table-cell>
          <table:covered-table-cell/>
          <table:table-cell office:value-type="float" office:value="3590545.92" table:style-name="ce20">
            <text:p>3590545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508001:35154</text:p>
          </table:table-cell>
          <table:covered-table-cell/>
          <table:table-cell office:value-type="float" office:value="3160428.44" table:style-name="ce20">
            <text:p>3160428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508001:35155</text:p>
          </table:table-cell>
          <table:covered-table-cell/>
          <table:table-cell office:value-type="float" office:value="4574569.7300000004" table:style-name="ce20">
            <text:p>4574569,7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508001:35156</text:p>
          </table:table-cell>
          <table:covered-table-cell/>
          <table:table-cell office:value-type="float" office:value="1951153.72" table:style-name="ce20">
            <text:p>1951153,7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508001:35157</text:p>
          </table:table-cell>
          <table:covered-table-cell/>
          <table:table-cell office:value-type="float" office:value="1951153.72" table:style-name="ce20">
            <text:p>1951153,7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508001:35158</text:p>
          </table:table-cell>
          <table:covered-table-cell/>
          <table:table-cell office:value-type="float" office:value="3151078.06" table:style-name="ce20">
            <text:p>3151078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08001:35159</text:p>
          </table:table-cell>
          <table:covered-table-cell/>
          <table:table-cell office:value-type="float" office:value="2198617.11" table:style-name="ce20">
            <text:p>2198617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08001:35160</text:p>
          </table:table-cell>
          <table:covered-table-cell/>
          <table:table-cell office:value-type="float" office:value="2208134.94" table:style-name="ce20">
            <text:p>2208134,9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508001:35161</text:p>
          </table:table-cell>
          <table:covered-table-cell/>
          <table:table-cell office:value-type="float" office:value="2236688.4" table:style-name="ce20">
            <text:p>2236688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08001:35162</text:p>
          </table:table-cell>
          <table:covered-table-cell/>
          <table:table-cell office:value-type="float" office:value="2217652.7599999998" table:style-name="ce20">
            <text:p>2217652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08001:35163</text:p>
          </table:table-cell>
          <table:covered-table-cell/>
          <table:table-cell office:value-type="float" office:value="4086116.06" table:style-name="ce20">
            <text:p>4086116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08001:35164</text:p>
          </table:table-cell>
          <table:covered-table-cell/>
          <table:table-cell office:value-type="float" office:value="4602127.38" table:style-name="ce20">
            <text:p>4602127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08001:35165</text:p>
          </table:table-cell>
          <table:covered-table-cell/>
          <table:table-cell office:value-type="float" office:value="3179129.2" table:style-name="ce20">
            <text:p>3179129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508001:35166</text:p>
          </table:table-cell>
          <table:covered-table-cell/>
          <table:table-cell office:value-type="float" office:value="3609246.68" table:style-name="ce20">
            <text:p>3609246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508001:35167</text:p>
          </table:table-cell>
          <table:covered-table-cell/>
          <table:table-cell office:value-type="float" office:value="5062621.08" table:style-name="ce20">
            <text:p>5062621,0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508001:35168</text:p>
          </table:table-cell>
          <table:covered-table-cell/>
          <table:table-cell office:value-type="float" office:value="5062621.08" table:style-name="ce20">
            <text:p>5062621,0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508001:35169</text:p>
          </table:table-cell>
          <table:covered-table-cell/>
          <table:table-cell office:value-type="float" office:value="3637297.82" table:style-name="ce20">
            <text:p>3637297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508001:35170</text:p>
          </table:table-cell>
          <table:covered-table-cell/>
          <table:table-cell office:value-type="float" office:value="3599896.3" table:style-name="ce20">
            <text:p>3599896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508001:35171</text:p>
          </table:table-cell>
          <table:covered-table-cell/>
          <table:table-cell office:value-type="float" office:value="3179129.2" table:style-name="ce20">
            <text:p>3179129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508001:35172</text:p>
          </table:table-cell>
          <table:covered-table-cell/>
          <table:table-cell office:value-type="float" office:value="4611313.2699999996" table:style-name="ce20">
            <text:p>4611313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508001:35173</text:p>
          </table:table-cell>
          <table:covered-table-cell/>
          <table:table-cell office:value-type="float" office:value="1960671.54" table:style-name="ce20">
            <text:p>1960671,5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508001:35174</text:p>
          </table:table-cell>
          <table:covered-table-cell/>
          <table:table-cell office:value-type="float" office:value="1970189.36" table:style-name="ce20">
            <text:p>1970189,3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508001:35175</text:p>
          </table:table-cell>
          <table:covered-table-cell/>
          <table:table-cell office:value-type="float" office:value="2227170.58" table:style-name="ce20">
            <text:p>2227170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508001:35176</text:p>
          </table:table-cell>
          <table:covered-table-cell/>
          <table:table-cell office:value-type="float" office:value="2227170.58" table:style-name="ce20">
            <text:p>2227170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508001:35177</text:p>
          </table:table-cell>
          <table:covered-table-cell/>
          <table:table-cell office:value-type="float" office:value="2265241.87" table:style-name="ce20">
            <text:p>2265241,8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508001:35178</text:p>
          </table:table-cell>
          <table:covered-table-cell/>
          <table:table-cell office:value-type="float" office:value="2265241.87" table:style-name="ce20">
            <text:p>2265241,8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508001:35179</text:p>
          </table:table-cell>
          <table:covered-table-cell/>
          <table:table-cell office:value-type="float" office:value="4060160.29" table:style-name="ce20">
            <text:p>4060160,2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508001:35180</text:p>
          </table:table-cell>
          <table:covered-table-cell/>
          <table:table-cell office:value-type="float" office:value="5062621.08" table:style-name="ce20">
            <text:p>5062621,0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508001:35181</text:p>
          </table:table-cell>
          <table:covered-table-cell/>
          <table:table-cell office:value-type="float" office:value="4721543.8600000003" table:style-name="ce20">
            <text:p>4721543,8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508001:35182</text:p>
          </table:table-cell>
          <table:covered-table-cell/>
          <table:table-cell office:value-type="float" office:value="3235231.48" table:style-name="ce20">
            <text:p>3235231,4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508001:35183</text:p>
          </table:table-cell>
          <table:covered-table-cell/>
          <table:table-cell office:value-type="float" office:value="3665348.96" table:style-name="ce20">
            <text:p>3665348,9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508001:35184</text:p>
          </table:table-cell>
          <table:covered-table-cell/>
          <table:table-cell office:value-type="float" office:value="5152863.88" table:style-name="ce20">
            <text:p>5152863,8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508001:35185</text:p>
          </table:table-cell>
          <table:covered-table-cell/>
          <table:table-cell office:value-type="float" office:value="5125791.04" table:style-name="ce20">
            <text:p>5125791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508001:35186</text:p>
          </table:table-cell>
          <table:covered-table-cell/>
          <table:table-cell office:value-type="float" office:value="3665348.96" table:style-name="ce20">
            <text:p>3665348,9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508001:35187</text:p>
          </table:table-cell>
          <table:covered-table-cell/>
          <table:table-cell office:value-type="float" office:value="3235231.48" table:style-name="ce20">
            <text:p>3235231,4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508001:35188</text:p>
          </table:table-cell>
          <table:covered-table-cell/>
          <table:table-cell office:value-type="float" office:value="4739915.63" table:style-name="ce20">
            <text:p>4739915,6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508001:35189</text:p>
          </table:table-cell>
          <table:covered-table-cell/>
          <table:table-cell office:value-type="float" office:value="2017778.48" table:style-name="ce20">
            <text:p>2017778,4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508001:35190</text:p>
          </table:table-cell>
          <table:covered-table-cell/>
          <table:table-cell office:value-type="float" office:value="2008260.65" table:style-name="ce20">
            <text:p>2008260,6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508001:35191</text:p>
          </table:table-cell>
          <table:covered-table-cell/>
          <table:table-cell office:value-type="float" office:value="5134908.5999999996" table:style-name="ce20">
            <text:p>5134908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508001:35192</text:p>
          </table:table-cell>
          <table:covered-table-cell/>
          <table:table-cell office:value-type="float" office:value="2274759.7000000002" table:style-name="ce20">
            <text:p>2274759,7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508001:35193</text:p>
          </table:table-cell>
          <table:covered-table-cell/>
          <table:table-cell office:value-type="float" office:value="2274759.7000000002" table:style-name="ce20">
            <text:p>2274759,7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508001:35194</text:p>
          </table:table-cell>
          <table:covered-table-cell/>
          <table:table-cell office:value-type="float" office:value="2246206.23" table:style-name="ce20">
            <text:p>2246206,2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508001:35195</text:p>
          </table:table-cell>
          <table:covered-table-cell/>
          <table:table-cell office:value-type="float" office:value="2227170.58" table:style-name="ce20">
            <text:p>2227170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508001:35196</text:p>
          </table:table-cell>
          <table:covered-table-cell/>
          <table:table-cell office:value-type="float" office:value="4058064.92" table:style-name="ce20">
            <text:p>4058064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508001:35197</text:p>
          </table:table-cell>
          <table:covered-table-cell/>
          <table:table-cell office:value-type="float" office:value="4620499.1500000004" table:style-name="ce20">
            <text:p>4620499,1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508001:35198</text:p>
          </table:table-cell>
          <table:covered-table-cell/>
          <table:table-cell office:value-type="float" office:value="3141727.68" table:style-name="ce20">
            <text:p>3141727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508001:35199</text:p>
          </table:table-cell>
          <table:covered-table-cell/>
          <table:table-cell office:value-type="float" office:value="3618597.06" table:style-name="ce20">
            <text:p>3618597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508001:35200</text:p>
          </table:table-cell>
          <table:covered-table-cell/>
          <table:table-cell office:value-type="float" office:value="5125722.71" table:style-name="ce20">
            <text:p>5125722,7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508001:35201</text:p>
          </table:table-cell>
          <table:covered-table-cell/>
          <table:table-cell office:value-type="float" office:value="5144094.4800000004" table:style-name="ce20">
            <text:p>5144094,4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508001:35202</text:p>
          </table:table-cell>
          <table:covered-table-cell/>
          <table:table-cell office:value-type="float" office:value="139245.10999999999" table:style-name="ce20">
            <text:p>139245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508001:35203</text:p>
          </table:table-cell>
          <table:covered-table-cell/>
          <table:table-cell office:value-type="float" office:value="147547.5" table:style-name="ce20">
            <text:p>147547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515017:536</text:p>
          </table:table-cell>
          <table:covered-table-cell/>
          <table:table-cell office:value-type="float" office:value="2172459.52" table:style-name="ce20">
            <text:p>2172459,5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515027:712</text:p>
          </table:table-cell>
          <table:covered-table-cell/>
          <table:table-cell office:value-type="float" office:value="2025744.75" table:style-name="ce20">
            <text:p>2025744,7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516002:12176</text:p>
          </table:table-cell>
          <table:covered-table-cell/>
          <table:table-cell office:value-type="float" office:value="209173.95" table:style-name="ce20">
            <text:p>209173,9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21">
            <text:p>566</text:p>
          </table:table-cell>
          <table:table-cell office:value-type="string" table:number-columns-spanned="2" table:number-rows-spanned="1" table:style-name="ce2">
            <text:p>36:34:0547010:4789</text:p>
          </table:table-cell>
          <table:covered-table-cell/>
          <table:table-cell office:value-type="float" office:value="4676333.6500000004" table:style-name="ce22">
            <text:p>4676333,6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4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3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4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1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7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0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6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000000:4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2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20:2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0:2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2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20:2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20:2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20:2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20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20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2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20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20:2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20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20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20:2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20:5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2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2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2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24: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24: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24: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24: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2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3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3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38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4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4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67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1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1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1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1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2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2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420801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4208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5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21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0000000:2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0000000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0000000:4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0000000:4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0000000:4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0000000:4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0000000:4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0000000:4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1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16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16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16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1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1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1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1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1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18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1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1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18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1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18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18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18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18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1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18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18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18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18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2100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60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60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3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41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41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3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3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3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80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8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800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18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2600006: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33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00000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5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54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6200001:5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1:13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1:2000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2:21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4:010001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4000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4:49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080002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935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945028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76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0115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0115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0115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0115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0115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0115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0115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0115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0115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0115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0115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5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5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5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5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5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5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5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5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5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5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5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5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5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5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5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5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5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5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93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93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94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94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94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94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94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94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94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94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94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94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94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94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94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94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94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94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96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9603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9603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9603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9603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9603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9603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9603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9603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9603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9603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9603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97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97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97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9701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9701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9701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9701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9701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9701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9701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9701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9702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9702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9702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9702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9702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9702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9702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9702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9702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9702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9702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9702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9702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3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103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3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603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20005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20009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20012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20013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300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300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300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4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4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4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4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846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0000000:5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0106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0106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0106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7000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000000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000000:22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2003:2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2069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3012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301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3012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5006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5027:5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5030:3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7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3009:16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3012:2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3015:4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3015:50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3017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3018:9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40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4001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806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01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04013:8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04028: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0403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05001:3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05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28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40102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402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403029:4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40304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03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05002:3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05052:8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05053:4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6026:5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6047: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07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07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07021:6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13001:3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16002:5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37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602001:25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602001:40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602001:8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602001:8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602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5064: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5064: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5064: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606001:3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6001:5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21">
            <text:p>295</text:p>
          </table:table-cell>
          <table:table-cell office:value-type="string" table:number-columns-spanned="3" table:number-rows-spanned="1" table:style-name="ce2">
            <text:p>36:34:060602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DD5326E58A2EEA96724D6EE4544EFF19E1EADE83D82A83E2560159E9D3EAA2DED86465307072EE95C85F13733BDEFFD8DF6F8622A0569E196743F0807D202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2-19T07:27:21Z</meta:creation-date>
    <dc:date>2024-02-19T07:27:21Z</dc:date>
    <meta:print-date>2024-02-19T07:26:51Z</meta:print-date>
  </office:meta>
</office:document-meta>
</file>